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4_2018"/><text:bookmark-start text:name="__RefHeading___themenausschusssitzung-vom-23.04.2018_1"/><text:bookmark-start text:name="themenausschusssitzung-vom-23.04.2018"/>24. Themenausschusssitzung vom 23.04.2018<text:bookmark-end text:name="__RefHeading___themenausschusssitzung-vom-23.04.2018_1"/><text:bookmark-end text:name="themenausschusssitzung-vom-23.04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Jonas (TU Ilmenau), Nils (RWTH), Cheyenne (THI), Robert (eV), Anton (TH Nürnberg)</text:p>
      <text:p text:style-name="Text_20_body">Beginn: 19:10
Ende: 20:24 Uhr</text:p>
      <text:h text:style-name="Heading_20_2" text:outline-level="2"><text:bookmark-start text:name="__RefHeading___top-0-vorstellungrunde_3"/><text:bookmark-start text:name="top-0-vorstellungrunde"/>TOP 0 Vorstellungrunde<text:bookmark-end text:name="__RefHeading___top-0-vorstellungrunde_3"/><text:bookmark-end text:name="top-0-vorstellungrunde"/></text:h>
      <text:list text:style-name="List_20_1" text:continue-numbering="false">
        <text:list-item>
          <text:p text:style-name="List_20_1_Content_First"> Da neue Mitglieder an der TA-Sitzung teilnehmen, gibt es zu Beginn der Sitzung eine Vorstellungsrunde</text:p>
        </text:list-item>
        <text:list-item>
          <text:p text:style-name="List_20_1_Content_Last"> Neu dabei ist Cheyenne von der TH Ingolstadt</text:p>
        </text:list-item>
      </text:list>
      <text:list text:style-name="List_20_1" text:continue-numbering="false">
        <text:list-item>
          <text:p text:style-name="List_20_1_Content_First"> Nils gibt eine Zusammenfassung der Aufgaben des Themenausschusses#</text:p>
        </text:list-item>
        <text:list-item>
          <text:p text:style-name="List_20_1_Content"> Themenberatung für die nächste BuFaTa sind Kernpunkte</text:p>
        </text:list-item>
        <text:list-item>
          <text:p text:style-name="List_20_1_Content_Last"> Kurze Übersicht über die Entstehung der Themen wird gegeben (z.B. MeTaFa Inhalte)</text:p>
        </text:list-item>
      </text:list>
      <text:h text:style-name="Heading_20_2" text:outline-level="2"><text:bookmark-start text:name="__RefHeading___top-1-rueckblick-von-der-letzten-sitzung_4"/><text:bookmark-start text:name="top-1-rueckblick-von-der-letzten-sitzung"/>TOP 1 Rückblick von der letzten Sitzung<text:bookmark-end text:name="__RefHeading___top-1-rueckblick-von-der-letzten-sitzung_4"/><text:bookmark-end text:name="top-1-rueckblick-von-der-letzten-sitzung"/></text:h>
      <text:p text:style-name="Preformatted_20_Text"><text:line-break/>https://wiki.bufata-et.de/tagungen/2018-sose-dresden/arbeitskreise<text:line-break/><text:line-break/>* Neue AK-Leiter wurden eingetragen</text:p>
      <text:h text:style-name="Heading_20_2" text:outline-level="2"><text:bookmark-start text:name="__RefHeading___top-3-themenauswahl-fuer-82.-bufata-erweiterung_5"/><text:bookmark-start text:name="top-3-themenauswahl-fuer-82.-bufata-erweiterung"/>TOP 3 Themenauswahl für 82. BuFaTa (Erweiterung)<text:bookmark-end text:name="__RefHeading___top-3-themenauswahl-fuer-82.-bufata-erweiterung_5"/><text:bookmark-end text:name="top-3-themenauswahl-fuer-82.-bufata-erweiterung"/></text:h>
      <text:p text:style-name="Preformatted_20_Text">* Weiterführende AKs von der letzten BuFaTa München werden herausgearbeitet und den Themen-Pool hinzugefügt<text:line-break/>* Darunter zählen:<text:line-break/><text:s text:c="4"/>* Anwesenheitspflicht<text:line-break/><text:s text:c="4"/>* Vereine/Fachschaftsvereine<text:line-break/><text:s text:c="4"/>* Technikfolgenabschätzung (Absprache mit Blue Engineering)<text:line-break/><text:s text:c="4"/>* Notenvergabe Abschlussarbeit (Notenvergabe Klausuren wird nur stattfinden, wenn die Begeisterung dafür groß ist und sich ein AK-Leiter findet)<text:line-break/><text:s text:c="4"/>* Öffentlchkeitsarbeit (als Entstehung als Fachschaftsprobleme)<text:line-break/><text:s text:c="4"/>* Abschlussarbeiten Industrie vs. Hochschule (Leiter muss noch organisiert werden)<text:line-break/><text:s text:c="4"/>* Hochschulpolitik überregional<text:line-break/><text:s text:c="4"/>* Wissenschaftliche Taschenrechner selber bauen<text:line-break/><text:s text:c="4"/>* Hochschulfinanzierung (Hochschulbrinding hat dieses Thema aufgebracht. Der AK Hochschulbranding selber wird nicht erneut bearbeitet)<text:line-break/><text:s text:c="4"/>* Fachschaftsfinanzen<text:line-break/><text:s text:c="4"/>* Vorbereitungssemester<text:line-break/><text:s text:c="4"/>* Ingenieure und Gesellschaft<text:line-break/><text:s text:c="4"/>* IT Infrastruktur<text:line-break/><text:s text:c="4"/>* Lehrpreis<text:line-break/><text:s text:c="4"/>* Videoaufzeichnung<text:line-break/><text:s text:c="4"/>* Anpassung Semesterzeiten<text:line-break/><text:s text:c="4"/>* Klausurplanung<text:line-break/><text:s text:c="4"/>* Key Signing Party<text:line-break/><text:s text:c="4"/><text:line-break/>* Nicht bei der nächsten BuFaTa werden folgende AKs sein:<text:line-break/><text:tab/>* Aufräumen Pseudowissenschaften<text:line-break/><text:tab/>* Altklausuren<text:line-break/><text:tab/>* Expertentools</text:p>
      <text:list text:style-name="List_20_1" text:continue-numbering="false">
        <text:list-item>
          <text:p text:style-name="List_20_1_Content_First"> Es kommt die Frage auf, was man unter dem AK Qualitätssicherung BuFaTa zu verstehen hat</text:p>
        </text:list-item>
        <text:list-item>
          <text:p text:style-name="List_20_1_Content_Last"> Leider hat dazu keiner Informatio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8:41</meta:creation-date>
    <dc:creator>Generated</dc:creator>
    <dc:date>2025-06-16T18::08:41</dc:date>
    <dc:language>en-US</dc:language>
    <meta:editing-cycles>1</meta:editing-cycles>
    <meta:editing-duration>PT0S</meta:editing-duration>
    <dc:title>organe:themenausschuss:protokoll_themenausschuss_sitzung24_2018</dc:title>
  </office:meta>
</office:document-meta>
</file>