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6_2018"/><text:bookmark-start text:name="__RefHeading___themenausschusssitzung-am-04.09.2018_1"/><text:bookmark-start text:name="themenausschusssitzung-am-04.09.2018"/>26. Themenausschusssitzung am 04.09.2018<text:bookmark-end text:name="__RefHeading___themenausschusssitzung-am-04.09.2018_1"/><text:bookmark-end text:name="themenausschusssitzung-am-04.09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Jonas (TU Ilmenau), Nils (RWTH Aachen), Hannah (KIT), Dominik (KIT), Charlotte (KIT), Robert (eV),Jessica (HS Weingarten), Irina (RWTH)  </text:p>
      <text:p text:style-name="Text_20_body">Beginn: 19:15
Ende: 20:22</text:p>
      <text:h text:style-name="Heading_20_2" text:outline-level="2"><text:bookmark-start text:name="__RefHeading___top-1-todos_3"/><text:bookmark-start text:name="top-1-todos"/>TOP 1 TODOs<text:bookmark-end text:name="__RefHeading___top-1-todos_3"/><text:bookmark-end text:name="top-1-todos"/></text:h>
      <text:list text:style-name="List_20_1" text:continue-numbering="false">
        <text:list-item>
          <text:p text:style-name="List_20_1_Content_First"> Jonas ist seinen TODOs solala nachgekommen. Zeitlich hätte er es besser durchführen können</text:p>
        </text:list-item>
        <text:list-item>
          <text:p text:style-name="List_20_1_Content"> Dominik hat alles erledigt, außer der Übersichtsseite</text:p>
        </text:list-item>
        <text:list-item>
          <text:p text:style-name="List_20_1_Content"> Irina hat die Übersichtsseite erweitert</text:p>
        </text:list-item>
        <text:list-item>
          <text:p text:style-name="List_20_1_Content"> Charlotte hat die CHE-Umfrage angefangen</text:p>
        </text:list-item>
        <text:list-item>
          <text:p text:style-name="List_20_1_Content"> Hannah hat ihre Übersichtsseite abgehandelt</text:p>
        </text:list-item>
        <text:list-item>
          <text:p text:style-name="List_20_1_Content_Last"> Robert hat sein TODO nicht abgehandelt</text:p>
        </text:list-item>
      </text:list>
      <text:h text:style-name="Heading_20_3" text:outline-level="3"><text:bookmark-start text:name="__RefHeading___top-1.2-che-umfrage_4"/><text:bookmark-start text:name="top-1.2-che-umfrage"/>TOP 1.2 CHE Umfrage<text:bookmark-end text:name="__RefHeading___top-1.2-che-umfrage_4"/><text:bookmark-end text:name="top-1.2-che-umfrage"/></text:h>
      <text:p text:style-name="Text_20_body">Was hat deine Studienortwahl beeinflusst? (Angabe von wichtig zu unwichtig)</text:p>
      <text:list text:style-name="List_20_1" text:continue-numbering="false">
        <text:list-item>
          <text:p text:style-name="List_20_1_Content_First"> Nähe zum Wohnort</text:p>
        </text:list-item>
        <text:list-item>
          <text:p text:style-name="List_20_1_Content"> guter Ruf</text:p>
        </text:list-item>
        <text:list-item>
          <text:p text:style-name="List_20_1_Content"> Hochschulranking</text:p>
        </text:list-item>
        <text:list-item>
          <text:p text:style-name="List_20_1_Content"> inhaltliche Schwerpunkte und Wahlmöglichkeiten am Studienort</text:p>
        </text:list-item>
        <text:list-item>
          <text:p text:style-name="List_20_1_Content_Last"> Infrastruktur</text:p>
        </text:list-item>
      </text:list>
      <text:p text:style-name="Text_20_body">Hast du schon von Hochschulrankings gehört und sind dir welche namentlich bekannt?</text:p>
      <text:list text:style-name="List_20_1" text:continue-numbering="false">
        <text:list-item>
          <text:p text:style-name="List_20_1_Content_First"> Nein</text:p>
        </text:list-item>
        <text:list-item>
          <text:p text:style-name="List_20_1_Content"> Ja,</text:p>
          <text:list text:style-name="List_20_1">
            <text:list-item>
              <text:p text:style-name="List_20_1_Content"> aber nicht namentlich bekannt.</text:p>
            </text:list-item>
            <text:list-item>
              <text:p text:style-name="List_20_1_Content"> CHE (durch ZEIT publiziert)</text:p>
            </text:list-item>
            <text:list-item>
              <text:p text:style-name="List_20_1_Content"> studycheck</text:p>
            </text:list-item>
            <text:list-item>
              <text:p text:style-name="List_20_1_Content"> Unicheck</text:p>
            </text:list-item>
            <text:list-item>
              <text:p text:style-name="List_20_1_Content_Last"> Sonstige:</text:p>
            </text:list-item>
          </text:list>
        </text:list-item>
      </text:list>
      <text:p text:style-name="Text_20_body"><text:span text:style-name="del">Was siehst du an Hochschulrankings am kritischsten?</text:span></text:p>
      <text:list text:style-name="List_20_1" text:continue-numbering="false">
        <text:list-item>
          <text:p text:style-name="List_20_1_Content_First"> <text:span text:style-name="del">Wirtschaftliche Finanzierung</text:span></text:p>
        </text:list-item>
        <text:list-item>
          <text:p text:style-name="List_20_1_Content"> <text:span text:style-name="del">Befragung zu kleiner Gruppen</text:span></text:p>
        </text:list-item>
        <text:list-item>
          <text:p text:style-name="List_20_1_Content"> <text:span text:style-name="del">Intransparente Kriterien</text:span></text:p>
        </text:list-item>
        <text:list-item>
          <text:p text:style-name="List_20_1_Content_Last"> <text:span text:style-name="del">Intransparente Auswertung
</text:span></text:p>
        </text:list-item>
      </text:list>
      <text:p text:style-name="Text_20_body">Vorschlag:
inwieweit hat dir das HSRanking geholfen?
was hat gestimmt? → Freifelder
was hat nicht gestimmt? → Freifelder</text:p>
      <text:p text:style-name="Text_20_body">Was stimmt oder nicht sollten doch die Fachschaftler dann nachfragen können.</text:p>
      <text:p text:style-name="Text_20_body">HSRanking bewerten →  vielleicht etwas für Master</text:p>
      <text:h text:style-name="Heading_20_2" text:outline-level="2"><text:bookmark-start text:name="__RefHeading___top-2-ak-planung-83.-bufata_5"/><text:bookmark-start text:name="top-2-ak-planung-83.-bufata"/>TOP 2 AK Planung 83. BuFaTa<text:bookmark-end text:name="__RefHeading___top-2-ak-planung-83.-bufata_5"/><text:bookmark-end text:name="top-2-ak-planung-83.-bufata"/></text:h>
      <text:list text:style-name="List_20_1" text:continue-numbering="false">
        <text:list-item>
          <text:p text:style-name="List_20_1_Content_First"> Interessenlage soll vorher (mit gut Vorlauf) eingeholt werden</text:p>
        </text:list-item>
        <text:list-item>
          <text:p text:style-name="List_20_1_Content"> Zeitliche Planung der AKs soll damit auch festgestellt werden</text:p>
        </text:list-item>
        <text:list-item>
          <text:p text:style-name="List_20_1_Content"> Vorab Einteilung der AKs in zeitliche Blöcke</text:p>
        </text:list-item>
        <text:list-item>
          <text:p text:style-name="List_20_1_Content"> Neue AKs sollen auch so abgehandelt werden</text:p>
        </text:list-item>
        <text:list-item>
          <text:p text:style-name="List_20_1_Content"> Ziel des AKs soll mit eingebracht werden</text:p>
        </text:list-item>
        <text:list-item>
          <text:p text:style-name="List_20_1_Content"> Kurzbeschreibung(2-3 Sätze) und Ziel des AKs zu der Interessensabfrage hinzufügen</text:p>
          <text:list text:style-name="List_20_1">
            <text:list-item>
              <text:p text:style-name="List_20_1_Content_Last"> „Arbeits-chat“ zum Erstellen vor dem nächsten Treffen</text:p>
            </text:list-item>
          </text:list>
        </text:list-item>
      </text:list>
      <text:h text:style-name="Heading_20_4" text:outline-level="4"><text:bookmark-start text:name="__RefHeading___top-3-ak-prio-nach-letzter-ta-sitzung_6"/><text:bookmark-start text:name="top-3-ak-prio-nach-letzter-ta-sitzung"/>TOP 3 AK Prio nach letzter TA Sitzung<text:bookmark-end text:name="__RefHeading___top-3-ak-prio-nach-letzter-ta-sitzung_6"/><text:bookmark-end text:name="top-3-ak-prio-nach-letzter-ta-sitzung"/></text:h>
      <text:list text:style-name="List_20_1" text:continue-numbering="false">
        <text:list-item>
          <text:p text:style-name="List_20_1_Content_First"> <text:span text:style-name="underline">Rekrutierung</text:span> Jonas</text:p>
          <text:list text:style-name="List_20_1">
            <text:list-item>
              <text:p text:style-name="List_20_1_Content"> Soll weitergemacht werden da Ersti-AK</text:p>
            </text:list-item>
          </text:list>
        </text:list-item>
        <text:list-item>
          <text:p text:style-name="List_20_1_Content"> <text:span text:style-name="underline">„Leitfaden“: Notenvergabe Klausuren</text:span> Irina</text:p>
          <text:list text:style-name="List_20_1">
            <text:list-item>
              <text:p text:style-name="List_20_1_Content"> AK sollte auch bei der nächsten BuFaTa angesprochen werden</text:p>
            </text:list-item>
          </text:list>
        </text:list-item>
        <text:list-item>
          <text:p text:style-name="List_20_1_Content"> <text:span text:style-name="underline">„Leitfaden“: Notenvergabe Abschlussarbeiten</text:span> Jonas</text:p>
          <text:list text:style-name="List_20_1">
            <text:list-item>
              <text:p text:style-name="List_20_1_Content"> AK sollte auch bei der nächsten BuFaTa angesprochen werden</text:p>
            </text:list-item>
            <text:list-item>
              <text:p text:style-name="List_20_1_Content"> <text:span text:style-name="Strong_20_Emphasis">Neuer Name: WIP</text:span></text:p>
            </text:list-item>
          </text:list>
        </text:list-item>
        <text:list-item>
          <text:p text:style-name="List_20_1_Content"> <text:span text:style-name="del"><text:span text:style-name="underline">Hochschul-Online-Wahlen</text:span></text:span> –&gt; <text:span text:style-name="underline">Wahlbeteiligung</text:span>  Dominik</text:p>
          <text:list text:style-name="List_20_1">
            <text:list-item>
              <text:p text:style-name="List_20_1_Content"> kann für nen kurzen AK eingeplant werden</text:p>
            </text:list-item>
            <text:list-item>
              <text:p text:style-name="List_20_1_Content"> Umbenennung in Wahlbeteiligung? –&gt; wurde gemacht</text:p>
            </text:list-item>
          </text:list>
        </text:list-item>
        <text:list-item>
          <text:p text:style-name="List_20_1_Content"> <text:span text:style-name="underline">Fachschaftsprobleme</text:span> Irina</text:p>
          <text:list text:style-name="List_20_1">
            <text:list-item>
              <text:p text:style-name="List_20_1_Content"> Zielsetzung = Austausch-AK </text:p>
            </text:list-item>
          </text:list>
        </text:list-item>
        <text:list-item>
          <text:p text:style-name="List_20_1_Content"> <text:span text:style-name="underline">Wissenschaftliche Taschenrechner</text:span> Nils</text:p>
          <text:list text:style-name="List_20_1">
            <text:list-item>
              <text:p text:style-name="List_20_1_Content"> als AK bräuchte man nen langen Zeitslot</text:p>
            </text:list-item>
            <text:list-item>
              <text:p text:style-name="List_20_1_Content"> evtl. auch Workshop + AK</text:p>
            </text:list-item>
          </text:list>
        </text:list-item>
        <text:list-item>
          <text:p text:style-name="List_20_1_Content"> <text:span text:style-name="underline">Key-Signing</text:span> Dominik</text:p>
          <text:list text:style-name="List_20_1">
            <text:list-item>
              <text:p text:style-name="List_20_1_Content"> wird auf der nächsten BuFaTa beworben</text:p>
            </text:list-item>
            <text:list-item>
              <text:p text:style-name="List_20_1_Content"> Pausenfüller?</text:p>
            </text:list-item>
          </text:list>
        </text:list-item>
        <text:list-item>
          <text:p text:style-name="List_20_1_Content"> <text:span text:style-name="underline">Videoaufzeichnung</text:span> Nils</text:p>
          <text:list text:style-name="List_20_1">
            <text:list-item>
              <text:p text:style-name="List_20_1_Content"> AK wird mit aufgenommen</text:p>
            </text:list-item>
            <text:list-item>
              <text:p text:style-name="List_20_1_Content"> AK Leitung muss dafür gefunden werden</text:p>
            </text:list-item>
          </text:list>
        </text:list-item>
        <text:list-item>
          <text:p text:style-name="List_20_1_Content"> <text:span text:style-name="underline">Erstsemestereinführung</text:span> Hannah</text:p>
          <text:list text:style-name="List_20_1">
            <text:list-item>
              <text:p text:style-name="List_20_1_Content"> der AK wird auf „Bei Interesse-Liste“ gesetzt</text:p>
            </text:list-item>
          </text:list>
        </text:list-item>
        <text:list-item>
          <text:p text:style-name="List_20_1_Content"> <text:span text:style-name="underline">Prüfungsmodalitäten und Atteste</text:span> Jessica</text:p>
          <text:list text:style-name="List_20_1">
            <text:list-item>
              <text:p text:style-name="List_20_1_Content"> ohne Vorbereitung sollte der AK nicht angeboten werden</text:p>
            </text:list-item>
            <text:list-item>
              <text:p text:style-name="List_20_1_Content"> AK-Leitung muss gefunden werden</text:p>
            </text:list-item>
          </text:list>
        </text:list-item>
        <text:list-item>
          <text:p text:style-name="List_20_1_Content"> <text:span text:style-name="underline">CHE-Ranking</text:span> Charlotte</text:p>
          <text:list text:style-name="List_20_1">
            <text:list-item>
              <text:p text:style-name="List_20_1_Content"> AK-Leitung sollte vorher gefunden werden</text:p>
            </text:list-item>
            <text:list-item>
              <text:p text:style-name="List_20_1_Content"> Teilnehmer sollten sich ebenfalls vorher drauf vorbereiten</text:p>
            </text:list-item>
            <text:list-item>
              <text:p text:style-name="List_20_1_Content"> Umfrage erstellen für CHE-Ranking von TA?</text:p>
            </text:list-item>
          </text:list>
        </text:list-item>
        <text:list-item>
          <text:p text:style-name="List_20_1_Content"> <text:span text:style-name="underline">Vereine/Fachschaftsvereine</text:span> Dominik</text:p>
          <text:list text:style-name="List_20_1">
            <text:list-item>
              <text:p text:style-name="List_20_1_Content"> AK wird nur bei großem Interesse angeboten</text:p>
            </text:list-item>
          </text:list>
        </text:list-item>
        <text:list-item>
          <text:p text:style-name="List_20_1_Content"> <text:span text:style-name="underline">Technikfolgenabschätzung</text:span> Nils</text:p>
          <text:list text:style-name="List_20_1">
            <text:list-item>
              <text:p text:style-name="List_20_1_Content"> sollte wieder angeboten werden</text:p>
            </text:list-item>
            <text:list-item>
              <text:p text:style-name="List_20_1_Content"> Rahmenbedigungen einer Stellungnahme und Inhalt der Stellungnahme sollen im AK bearbeitet werden</text:p>
            </text:list-item>
          </text:list>
        </text:list-item>
        <text:list-item>
          <text:p text:style-name="List_20_1_Content"> <text:span text:style-name="underline">Zwangsexmatrikulation</text:span> Charlotte</text:p>
          <text:list text:style-name="List_20_1">
            <text:list-item>
              <text:p text:style-name="List_20_1_Content"> AK soll angeboten werden</text:p>
            </text:list-item>
            <text:list-item>
              <text:p text:style-name="List_20_1_Content"> AK Leitung muss gefunden werden</text:p>
            </text:list-item>
          </text:list>
        </text:list-item>
        <text:list-item>
          <text:p text:style-name="List_20_1_Content"> <text:span text:style-name="del">Öffentlichkeitsarbeit</text:span> Jonas???</text:p>
          <text:list text:style-name="List_20_1">
            <text:list-item>
              <text:p text:style-name="List_20_1_Content"> aber dann auch im Sommer</text:p>
            </text:list-item>
          </text:list>
        </text:list-item>
        <text:list-item>
          <text:p text:style-name="List_20_1_Content"> <text:span text:style-name="underline">Abschlussarbeit Industrie vs. Hochschule</text:span> Charlotte</text:p>
          <text:list text:style-name="List_20_1">
            <text:list-item>
              <text:p text:style-name="List_20_1_Content"> AK wird angeboten</text:p>
            </text:list-item>
            <text:list-item>
              <text:p text:style-name="List_20_1_Content"> Rahmenbedingung für eine Stellungnahme werden ausgearbeitet</text:p>
            </text:list-item>
            <text:list-item>
              <text:p text:style-name="List_20_1_Content"> Hinweisbogen muss ebenfalls weiter gefüllt werden</text:p>
            </text:list-item>
          </text:list>
        </text:list-item>
        <text:list-item>
          <text:p text:style-name="List_20_1_Content"> <text:span text:style-name="underline">Fachschaftsfinanzen</text:span> Dominik</text:p>
          <text:list text:style-name="List_20_1">
            <text:list-item>
              <text:p text:style-name="List_20_1_Content"> mit auf die Liste der Austausch-AKs aufnehmen</text:p>
            </text:list-item>
          </text:list>
        </text:list-item>
        <text:list-item>
          <text:p text:style-name="List_20_1_Content"> <text:span text:style-name="underline">Fachschaftsservices</text:span> Jonas</text:p>
          <text:list text:style-name="List_20_1">
            <text:list-item>
              <text:p text:style-name="List_20_1_Content"> kann ein Winter-AK werden</text:p>
            </text:list-item>
          </text:list>
        </text:list-item>
        <text:list-item>
          <text:p text:style-name="List_20_1_Content"> <text:span text:style-name="underline">Allgemeinpolitische Betätigung</text:span> Dominik</text:p>
          <text:list text:style-name="List_20_1">
            <text:list-item>
              <text:p text:style-name="List_20_1_Content"> nach Protokoll ist der AK abgeschlossen</text:p>
            </text:list-item>
            <text:list-item>
              <text:p text:style-name="List_20_1_Content"> wenn sich wer findet, wird der AK angeboten</text:p>
            </text:list-item>
          </text:list>
        </text:list-item>
        <text:list-item>
          <text:p text:style-name="List_20_1_Content"> <text:span text:style-name="underline">Wissenschaftskommunikation</text:span> Nils</text:p>
          <text:list text:style-name="List_20_1">
            <text:list-item>
              <text:p text:style-name="List_20_1_Content"> soll bei der nächsten Tagung wieder bestehen</text:p>
            </text:list-item>
          </text:list>
        </text:list-item>
        <text:list-item>
          <text:p text:style-name="List_20_1_Content"> <text:span text:style-name="underline">Kooperation mit Hochschulgruppen</text:span> Hannah</text:p>
          <text:list text:style-name="List_20_1">
            <text:list-item>
              <text:p text:style-name="List_20_1_Content"> als Gesprächsrunde ausrichten</text:p>
            </text:list-item>
          </text:list>
        </text:list-item>
        <text:list-item>
          <text:p text:style-name="List_20_1_Content"> <text:span text:style-name="underline">Austausch Studierendeninformationskarten</text:span> Jessica</text:p>
          <text:list text:style-name="List_20_1">
            <text:list-item>
              <text:p text:style-name="List_20_1_Content"> Winter-AK</text:p>
            </text:list-item>
          </text:list>
        </text:list-item>
        <text:list-item>
          <text:p text:style-name="List_20_1_Content"> <text:span text:style-name="del">Fachschaftspartys</text:span></text:p>
          <text:list text:style-name="List_20_1">
            <text:list-item>
              <text:p text:style-name="List_20_1_Content"> bei Interesse an Leitung anbieten</text:p>
            </text:list-item>
          </text:list>
        </text:list-item>
        <text:list-item>
          <text:p text:style-name="List_20_1_Content"> <text:span text:style-name="del">Lehr- und Lernkonzepte</text:span></text:p>
          <text:list text:style-name="List_20_1">
            <text:list-item>
              <text:p text:style-name="List_20_1_Content"> also evtl. erst wieder im Sommer</text:p>
            </text:list-item>
          </text:list>
        </text:list-item>
        <text:list-item>
          <text:p text:style-name="List_20_1_Content"> <text:span text:style-name="underline">Fake-News/Internetpropaganda (Ing. und Gesellschaft)</text:span> Hannah</text:p>
          <text:list text:style-name="List_20_1">
            <text:list-item>
              <text:p text:style-name="List_20_1_Content"> Bei-Interesse-AK</text:p>
            </text:list-item>
          </text:list>
        </text:list-item>
        <text:list-item>
          <text:p text:style-name="List_20_1_Content"> <text:span text:style-name="del">Anwesenheit in Lehrveranstaltungen</text:span></text:p>
          <text:list text:style-name="List_20_1">
            <text:list-item>
              <text:p text:style-name="List_20_1_Content"> AK ist fertig</text:p>
            </text:list-item>
            <text:list-item>
              <text:p text:style-name="List_20_1_Content"> muss nicht nochmal angeboten werden</text:p>
            </text:list-item>
          </text:list>
        </text:list-item>
        <text:list-item>
          <text:p text:style-name="List_20_1_Content"> <text:span text:style-name="underline">Anpassung Semesterzeiten</text:span> Jonas</text:p>
          <text:list text:style-name="List_20_1">
            <text:list-item>
              <text:p text:style-name="List_20_1_Content"> AK soll auf der nächsten BuFaTa angeoten werden</text:p>
            </text:list-item>
          </text:list>
        </text:list-item>
        <text:list-item>
          <text:p text:style-name="List_20_1_Content"> <text:span text:style-name="underline">EU-Datenschutzgrundverordnung</text:span> Dominik</text:p>
          <text:list text:style-name="List_20_1">
            <text:list-item>
              <text:p text:style-name="List_20_1_Content_Last"> Gute Vorbereitung ist gewünscht</text:p>
            </text:list-item>
          </text:list>
        </text:list-item>
      </text:list>
      <text:p text:style-name="Text_20_body">TA-Mails der letzten BuFaTas:</text:p>
      <text:list text:style-name="List_20_1" text:continue-numbering="false">
        <text:list-item>
          <text:p text:style-name="List_20_1_Content_First"> <text:a xlink:type="simple" xlink:href="https://docs.google.com/document/d/1qnR9Yjn37of_0ghVNFbXCNkpTzcea59ywWJWQyNAwbs/edit" text:style-name="Internet_20_link" text:visited-style-name="Visited_20_Internet_20_Link">80. BuFaTa</text:a></text:p>
        </text:list-item>
        <text:list-item>
          <text:p text:style-name="List_20_1_Content"> <text:a xlink:type="simple" xlink:href="https://docs.google.com/document/d/1ZuZ7soz4ShpCWp6BERA8I8OU0fkv1d0HtYS-khAn4rM/edit" text:style-name="Internet_20_link" text:visited-style-name="Visited_20_Internet_20_Link">81. BuFaTa</text:a></text:p>
        </text:list-item>
        <text:list-item>
          <text:p text:style-name="List_20_1_Content_Last"> <text:a xlink:type="simple" xlink:href="https://docs.google.com/document/d/1cOzYwKlPNaoE8LAx17RAqcovxCnBqMThhHiy5cEPddQ/edit" text:style-name="Internet_20_link" text:visited-style-name="Visited_20_Internet_20_Link">82. BuFaTa</text:a></text:p>
        </text:list-item>
      </text:list>
      <text:h text:style-name="Heading_20_2" text:outline-level="2"><text:bookmark-start text:name="__RefHeading___top-4-arbeitstermine-ta_7"/><text:bookmark-start text:name="top-4-arbeitstermine-ta"/>TOP 4 Arbeitstermine TA<text:bookmark-end text:name="__RefHeading___top-4-arbeitstermine-ta_7"/><text:bookmark-end text:name="top-4-arbeitstermine-ta"/></text:h>
      <text:list text:style-name="List_20_1" text:continue-numbering="false">
        <text:list-item>
          <text:p text:style-name="List_20_1_Content_First"> AT1: Mittwoch 12.09.18, 19:00 Dominik, Jonas, (Charlotte)</text:p>
        </text:list-item>
        <text:list-item>
          <text:p text:style-name="List_20_1_Content_Last"> AT2: Dienstag 25.09.18, 19:00 Jonas, (Dominik)</text:p>
        </text:list-item>
      </text:list>
      <text:h text:style-name="Heading_20_2" text:outline-level="2"><text:bookmark-start text:name="__RefHeading___top-5-rueckmeldung-rwth-aachen_8"/><text:bookmark-start text:name="top-5-rueckmeldung-rwth-aachen"/>TOP 5 Rückmeldung RWTH Aachen<text:bookmark-end text:name="__RefHeading___top-5-rueckmeldung-rwth-aachen_8"/><text:bookmark-end text:name="top-5-rueckmeldung-rwth-aachen"/></text:h>
      <text:p text:style-name="Text_20_body">Workshops:</text:p>
      <text:list text:style-name="List_20_1" text:continue-numbering="false">
        <text:list-item>
          <text:p text:style-name="List_20_1_Content_First"> Mathworks: Deep Learning</text:p>
        </text:list-item>
        <text:list-item>
          <text:p text:style-name="List_20_1_Content"> Schneider Electric: Industrie 4.0</text:p>
        </text:list-item>
        <text:list-item>
          <text:p text:style-name="List_20_1_Content_Last"> BSI ???</text:p>
        </text:list-item>
      </text:list>
      <text:p text:style-name="Text_20_body">Sonstiges:</text:p>
      <text:list text:style-name="List_20_1" text:continue-numbering="false">
        <text:list-item>
          <text:p text:style-name="List_20_1_Content_First"> Mathworks laufen mit</text:p>
        </text:list-item>
        <text:list-item>
          <text:p text:style-name="List_20_1_Content_Last"> VDMA laufen mit</text:p>
        </text:list-item>
      </text:list>
      <text:p text:style-name="Text_20_body"><text:span text:style-name="Strong_20_Emphasis">Wenn Experten gewünscht werden: An die Aachener und/oder Nils wend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6::09:58</meta:creation-date>
    <dc:creator>Generated</dc:creator>
    <dc:date>2026-07-14T16::09:58</dc:date>
    <dc:language>en-US</dc:language>
    <meta:editing-cycles>1</meta:editing-cycles>
    <meta:editing-duration>PT0S</meta:editing-duration>
    <dc:title>organe:themenausschuss:protokoll_themenausschuss_sitzung26_2018</dc:title>
  </office:meta>
</office:document-meta>
</file>