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27_2019"/><text:bookmark-start text:name="__RefHeading___themenausschusssitzung-am-29.01.2019_1"/><text:bookmark-start text:name="themenausschusssitzung-am-29.01.2019"/>28. Themenausschusssitzung am 29.01.2019<text:bookmark-end text:name="__RefHeading___themenausschusssitzung-am-29.01.2019_1"/><text:bookmark-end text:name="themenausschusssitzung-am-29.01.2019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Jonas (TU Ilmenau), Dominik (KIT)</text:p>
      <text:p text:style-name="Text_20_body">Beginn: 20:00
Ende: XX:XX</text:p>
      <text:h text:style-name="Heading_20_2" text:outline-level="2"><text:bookmark-start text:name="__RefHeading___top-1-rueckblick-von-der-letzten-bufata-in-aachen_3"/><text:bookmark-start text:name="top-1-rueckblick-von-der-letzten-bufata-in-aachen"/>TOP 1 Rückblick von der letzten BuFaTa in Aachen<text:bookmark-end text:name="__RefHeading___top-1-rueckblick-von-der-letzten-bufata-in-aachen_3"/><text:bookmark-end text:name="top-1-rueckblick-von-der-letzten-bufata-in-aachen"/></text:h>
      <text:h text:style-name="Heading_20_2" text:outline-level="2"><text:bookmark-start text:name="__RefHeading___top-2-plaene-fuer-ta_4"/><text:bookmark-start text:name="top-2-plaene-fuer-ta"/>TOP 2 Pläne für TA<text:bookmark-end text:name="__RefHeading___top-2-plaene-fuer-ta_4"/><text:bookmark-end text:name="top-2-plaene-fuer-ta"/></text:h>
      <text:h text:style-name="Heading_20_2" text:outline-level="2"><text:bookmark-start text:name="__RefHeading___top-x-sonstiges_5"/><text:bookmark-start text:name="top-x-sonstiges"/>TOP X Sonstiges<text:bookmark-end text:name="__RefHeading___top-x-sonstiges_5"/><text:bookmark-end text:name="top-x-sonstiges"/></text:h>
      <text:h text:style-name="Heading_20_2" text:outline-level="2"><text:bookmark-start text:name="__RefHeading___todo_6"/><text:bookmark-start text:name="todo"/>ToDo<text:bookmark-end text:name="__RefHeading___todo_6"/><text:bookmark-end text:name="to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43:31</meta:creation-date>
    <dc:creator>Generated</dc:creator>
    <dc:date>2025-06-16T06::43:31</dc:date>
    <dc:language>en-US</dc:language>
    <meta:editing-cycles>1</meta:editing-cycles>
    <meta:editing-duration>PT0S</meta:editing-duration>
    <dc:title>organe:themenausschuss:protokoll_themenausschuss_sitzung27_2019</dc:title>
  </office:meta>
</office:document-meta>
</file>