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8_2019"/><text:bookmark-start text:name="__RefHeading___themenausschusssitzung-am-26.02.2019_1"/><text:bookmark-start text:name="themenausschusssitzung-am-26.02.2019"/>29. Themenausschusssitzung am 26.02.2019<text:bookmark-end text:name="__RefHeading___themenausschusssitzung-am-26.02.2019_1"/><text:bookmark-end text:name="themenausschusssitzung-am-26.02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KIT), Irina (RWTH), Charlotte (KIT), Joshua (RWTH)</text:p>
      <text:p text:style-name="Text_20_body">Beginn: 20:10<text:line-break/>
Ende: 21:20</text:p>
      <text:h text:style-name="Heading_20_2" text:outline-level="2"><text:bookmark-start text:name="__RefHeading___top-1-nachbesprechung-aks_3"/><text:bookmark-start text:name="top-1-nachbesprechung-aks"/>TOP 1 Nachbesprechung AKs<text:bookmark-end text:name="__RefHeading___top-1-nachbesprechung-aks_3"/><text:bookmark-end text:name="top-1-nachbesprechung-aks"/></text:h>
      <text:p text:style-name="Text_20_body">Hier stehen nur die AKs die auch im TA Besprochen werden.</text:p>
      <text:h text:style-name="Heading_20_3" text:outline-level="3"><text:bookmark-start text:name="__RefHeading___ak-1_4"/><text:bookmark-start text:name="ak-1"/>AK 1<text:bookmark-end text:name="__RefHeading___ak-1_4"/><text:bookmark-end text:name="ak-1"/></text:h>
      <text:list text:style-name="List_20_1" text:continue-numbering="false">
        <text:list-item>
          <text:p text:style-name="List_20_1_Content_First"> Wahlbeteiligung: Soll als kurzer AK weiter auf der Winter-BuFaTa stattfinden.</text:p>
          <text:list text:style-name="List_20_1">
            <text:list-item>
              <text:p text:style-name="List_20_1_Content"> erst wieder in Darmstadt als AK ⇒ <text:span text:style-name="Strong_20_Emphasis">Winter-AK</text:span></text:p>
            </text:list-item>
          </text:list>
        </text:list-item>
        <text:list-item>
          <text:p text:style-name="List_20_1_Content"> Zwangsexmatrikulation: Stellungnahme soll gemacht werden, AK sinnvoll? (da Stellungnahmen nicht im AK erstellt werden)</text:p>
        </text:list-item>
        <text:list-item>
          <text:p text:style-name="List_20_1_Content"> Erstsemestereinführung: Jährlicher Zyklus soll stattfinden. Im TA wurde besprochen das dieser AK nur im Sommer stattfinden soll, die Teilnehmer wollen den AK lieber im Winter haben.</text:p>
          <text:list text:style-name="List_20_1">
            <text:list-item>
              <text:p text:style-name="List_20_1_Content"> Wir wollen ihn eher im Sommer haben. ⇒ <text:span text:style-name="Strong_20_Emphasis">Sommer-AK</text:span></text:p>
            </text:list-item>
          </text:list>
        </text:list-item>
        <text:list-item>
          <text:p text:style-name="List_20_1_Content"> Rekrutierung: soll wie immer stattfinden (Neulings AK)</text:p>
        </text:list-item>
        <text:list-item>
          <text:p text:style-name="List_20_1_Content_Last"> VDMA-Studie: Nicht sicher wohin der AK gehen soll ⇒ Dominik fragt bei Nils nach</text:p>
        </text:list-item>
      </text:list>
      <text:h text:style-name="Heading_20_3" text:outline-level="3"><text:bookmark-start text:name="__RefHeading___ak-2_5"/><text:bookmark-start text:name="ak-2"/>AK 2<text:bookmark-end text:name="__RefHeading___ak-2_5"/><text:bookmark-end text:name="ak-2"/></text:h>
      <text:list text:style-name="List_20_1" text:continue-numbering="false">
        <text:list-item>
          <text:p text:style-name="List_20_1_Content_First"> Videoaufzeichnungen:</text:p>
          <text:list text:style-name="List_20_1">
            <text:list-item>
              <text:p text:style-name="List_20_1_Content"> Argumentationspapier für Videoaufzeichnungen soll erstellt werden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Leitfaden Notenvergabe Klausuren: Stellungnahme, sinnvoll zu behandeln? </text:p>
          <text:list text:style-name="List_20_1">
            <text:list-item>
              <text:p text:style-name="List_20_1_Content"> evt weiter stichpunkte sammeln um Mensch zu finden der Stellungnahme macht</text:p>
            </text:list-item>
          </text:list>
        </text:list-item>
        <text:list-item>
          <text:p text:style-name="List_20_1_Content"> Aufwand Abschlussarbeit Industrie: Umfrage soll erstellt werden → Diskussion → Stellungnahme</text:p>
          <text:list text:style-name="List_20_1">
            <text:list-item>
              <text:p text:style-name="List_20_1_Content"> macht nur Sinn wenn Umfrage erfolgt und Stellungnahme vorbereitet wird</text:p>
            </text:list-item>
          </text:list>
        </text:list-item>
        <text:list-item>
          <text:p text:style-name="List_20_1_Content"> Vereine/Fachschaftsvereine:</text:p>
          <text:list text:style-name="List_20_1">
            <text:list-item>
              <text:p text:style-name="List_20_1_Content"> Neue AK-Ausgründung: HowTo: Fachschaftsfinanzen für Vereine</text:p>
            </text:list-item>
            <text:list-item>
              <text:p text:style-name="List_20_1_Content"> Entwurf soll weiter geschickt werden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Wissenschaftlichen TR selber bauen</text:p>
          <text:list text:style-name="List_20_1"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Akkreditierung: Einjähriger Turnus wurde von den TN als sinnvoll erachtet.</text:p>
          <text:list text:style-name="List_20_1">
            <text:list-item>
              <text:p text:style-name="List_20_1_Content_Last"> Soll <text:span text:style-name="Strong_20_Emphasis">Winter</text:span> AK werden. → Winter-AK</text:p>
            </text:list-item>
          </text:list>
        </text:list-item>
      </text:list>
      <text:h text:style-name="Heading_20_3" text:outline-level="3"><text:bookmark-start text:name="__RefHeading___ak-3_6"/><text:bookmark-start text:name="ak-3"/>AK 3<text:bookmark-end text:name="__RefHeading___ak-3_6"/><text:bookmark-end text:name="ak-3"/></text:h>
      <text:list text:style-name="List_20_1" text:continue-numbering="false">
        <text:list-item>
          <text:p text:style-name="List_20_1_Content_First"> Wissenschaftskommunikation: Klare Richtlinien für How-To Nacht der Wissenschaften → behandeln wie Stellungnahme oder AK sinnvoll?</text:p>
          <text:list text:style-name="List_20_1"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Prüfungsmodalitäten: Stellungnahme gefordert, nochmalige Vorbereitung sinnvoll?</text:p>
          <text:list text:style-name="List_20_1">
            <text:list-item>
              <text:p text:style-name="List_20_1_Content"> nächstes Mal: Stellungnahme vorzubereiten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Öffentlichkeitsarbeit: Leitfaden für Corporate Design soll erstellt werden &amp; Diskussion über Social Media</text:p>
          <text:list text:style-name="List_20_1"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Kooperation mit Hochschulgruppen: In Aachen war geplant, Sprecher der Gruppen einzuladen, dies ist nicht geschehen, vielleicht in Karlsruhe?</text:p>
          <text:list text:style-name="List_20_1">
            <text:list-item>
              <text:p text:style-name="List_20_1_Content"> HSG-Sprecher für AK in Karlsruhe einladen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Fachschaftsfinanzen: „How-To-Seiten“ sollen überarbeitet werden, Thema für einen AK oder außerhalb?</text:p>
          <text:list text:style-name="List_20_1"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_Last"> Fachschaftsservices und Fachschaftsprobleme sollte im <text:span text:style-name="Strong_20_Emphasis">Winter</text:span> wieder angeboten werden</text:p>
        </text:list-item>
      </text:list>
      <text:h text:style-name="Heading_20_3" text:outline-level="3"><text:bookmark-start text:name="__RefHeading___ak-4_7"/><text:bookmark-start text:name="ak-4"/>AK 4<text:bookmark-end text:name="__RefHeading___ak-4_7"/><text:bookmark-end text:name="ak-4"/></text:h>
      <text:list text:style-name="List_20_1" text:continue-numbering="false">
        <text:list-item>
          <text:p text:style-name="List_20_1_Content_First"> Technologiefolgenabschätzung:</text:p>
          <text:list text:style-name="List_20_1">
            <text:list-item>
              <text:p text:style-name="List_20_1_Content"> Eher als Impuls-AK. Fortsetzung nicht unbedingt nötig.</text:p>
            </text:list-item>
            <text:list-item>
              <text:p text:style-name="List_20_1_Content"> Dominik fragt bei Nils nach</text:p>
            </text:list-item>
          </text:list>
        </text:list-item>
        <text:list-item>
          <text:p text:style-name="List_20_1_Content"> Anpassung Semesterzeiten:</text:p>
          <text:list text:style-name="List_20_1">
            <text:list-item>
              <text:p text:style-name="List_20_1_Content"> Fortsetzung evtl. mit Vertreter des BMBF</text:p>
            </text:list-item>
            <text:list-item>
              <text:p text:style-name="List_20_1_Content"> Thema an MeTaFa weitertragen</text:p>
            </text:list-item>
          </text:list>
        </text:list-item>
        <text:list-item>
          <text:p text:style-name="List_20_1_Content"> Notenvergabe Abschlussarbeiten:</text:p>
          <text:list text:style-name="List_20_1">
            <text:list-item>
              <text:p text:style-name="List_20_1_Content"> Leitfaden soll vervollständigt werden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Hochschulpolitik:</text:p>
          <text:list text:style-name="List_20_1">
            <text:list-item>
              <text:p text:style-name="List_20_1_Content"> soll wechselnd als Ideenfindungs-AK und Arbeits-AK stattfinden</text:p>
            </text:list-item>
            <text:list-item>
              <text:p text:style-name="List_20_1_Content"> In Karlsruhe </text:p>
            </text:list-item>
            <text:list-item>
              <text:p text:style-name="List_20_1_Content"> <text:span text:style-name="Strong_20_Emphasis">⇒ weiterbehandeln</text:span></text:p>
            </text:list-item>
          </text:list>
        </text:list-item>
        <text:list-item>
          <text:p text:style-name="List_20_1_Content"> CHE-Ranking:</text:p>
          <text:list text:style-name="List_20_1">
            <text:list-item>
              <text:p text:style-name="List_20_1_Content"> Mensch vom CHE- Einladen</text:p>
            </text:list-item>
            <text:list-item>
              <text:p text:style-name="List_20_1_Content"> <text:span text:style-name="Strong_20_Emphasis">Neuer AK: „Uni-Vergleichsplattform“ in Karlsruhe</text:span></text:p>
            </text:list-item>
            <text:list-item>
              <text:p text:style-name="List_20_1_Content"> <text:span text:style-name="Strong_20_Emphasis">⇒ nicht als CHE-AK weiterbehandeln</text:span></text:p>
            </text:list-item>
          </text:list>
        </text:list-item>
        <text:list-item>
          <text:p text:style-name="List_20_1_Content"> Sinkende Studierendenzahlen</text:p>
          <text:list text:style-name="List_20_1">
            <text:list-item>
              <text:p text:style-name="List_20_1_Content"> Protokoll aus Aachen gibt keine Anreize für Forsetzung</text:p>
            </text:list-item>
            <text:list-item>
              <text:p text:style-name="List_20_1_Content_Last"> <text:span text:style-name="Strong_20_Emphasis">⇒ nicht weiterbehandeln</text:span></text:p>
            </text:list-item>
          </text:list>
        </text:list-item>
      </text:list>
      <text:h text:style-name="Heading_20_2" text:outline-level="2"><text:bookmark-start text:name="__RefHeading___top-2-transfer-von-themen-zu-tagungen_8"/><text:bookmark-start text:name="top-2-transfer-von-themen-zu-tagungen"/>TOP 2 Transfer von Themen zu Tagungen<text:bookmark-end text:name="__RefHeading___top-2-transfer-von-themen-zu-tagungen_8"/><text:bookmark-end text:name="top-2-transfer-von-themen-zu-tagungen"/></text:h>
      <text:list text:style-name="List_20_1" text:continue-numbering="false">
        <text:list-item>
          <text:p text:style-name="List_20_1_Content_First"> Mail an die Fachschaften mit Nachfrage nach Themenwünschen (TA-Newsletter)</text:p>
        </text:list-item>
        <text:list-item>
          <text:p text:style-name="List_20_1_Content"> öffentliche Iddensammlung (Link in Whatsapp, Telegram verbreiten)</text:p>
        </text:list-item>
        <text:list-item>
          <text:p text:style-name="List_20_1_Content_Last"> In Anmeldung nach „Themenwunsch“ fragen (nächste BuFaTa)</text:p>
        </text:list-item>
      </text:list>
      <text:h text:style-name="Heading_20_2" text:outline-level="2"><text:bookmark-start text:name="__RefHeading___top-3-sonstiges_9"/><text:bookmark-start text:name="top-3-sonstiges"/>TOP 3 Sonstiges<text:bookmark-end text:name="__RefHeading___top-3-sonstiges_9"/><text:bookmark-end text:name="top-3-sonstiges"/></text:h>
      <text:list text:style-name="List_20_1" text:continue-numbering="false">
        <text:list-item>
          <text:p text:style-name="List_20_1_Content_First"> Charlotte hat Marieke (KIT) für den AK „Integration ausländischer Studierender“ gefragt.</text:p>
          <text:list text:style-name="List_20_1">
            <text:list-item>
              <text:p text:style-name="List_20_1_Content"> Sie würde den AK durchführen wenn er Donnerstag stattfindet.</text:p>
            </text:list-item>
          </text:list>
        </text:list-item>
        <text:list-item>
          <text:p text:style-name="List_20_1_Content"> Für den AK „Fachschaftspublikationen“ gibt es niemanden der den AK vorbereiten würde.</text:p>
          <text:list text:style-name="List_20_1">
            <text:list-item>
              <text:p text:style-name="List_20_1_Content_Last"> Charlotte fragt nochmal bei Leonie (KIT) nach. Und fragt noch andere FSler am KIT.</text:p>
            </text:list-item>
          </text:list>
        </text:list-item>
      </text:list>
      <text:h text:style-name="Heading_20_2" text:outline-level="2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AK-Listen erstellen (übersichtlich) (Charlotte)</text:p>
        </text:list-item>
        <text:list-item>
          <text:p text:style-name="List_20_1_Content"> TA-Newsletter-Mail (Dominik)</text:p>
          <text:list text:style-name="List_20_1">
            <text:list-item>
              <text:p text:style-name="List_20_1_Content"> mit Link zu Protokoll</text:p>
            </text:list-item>
            <text:list-item>
              <text:p text:style-name="List_20_1_Content"> Link zur öffentlichen Themensammlung</text:p>
            </text:list-item>
          </text:list>
        </text:list-item>
        <text:list-item>
          <text:p text:style-name="List_20_1_Content"> Dominik fragt nach Nils wegen AK VDMA-Studie, Technologiefolgenabschätzung und MeTaFa (Anpassung Semesterzeiten)</text:p>
        </text:list-item>
        <text:list-item>
          <text:p text:style-name="List_20_1_Content"> Charlotte kümmert sich darum, dass HSG-Sprecher zum AK „Kooperation mit Hochschulgruppen“ kommen</text:p>
        </text:list-item>
        <text:list-item>
          <text:p text:style-name="List_20_1_Content"> Doodle erstellen nächstes Treffen: 1.-2. Woche April (Irina)</text:p>
          <text:list text:style-name="List_20_1">
            <text:list-item>
              <text:p text:style-name="List_20_1_Content_Last"> Dominik lädt dann ei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4:58</meta:creation-date>
    <dc:creator>Generated</dc:creator>
    <dc:date>2026-07-31T00::04:58</dc:date>
    <dc:language>en-US</dc:language>
    <meta:editing-cycles>1</meta:editing-cycles>
    <meta:editing-duration>PT0S</meta:editing-duration>
    <dc:title>organe:themenausschuss:protokoll_themenausschuss_sitzung28_2019</dc:title>
  </office:meta>
</office:document-meta>
</file>