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8_2019"/><text:bookmark-start text:name="__RefHeading___themenausschusssitzung-am-26.02.2019_1"/><text:bookmark-start text:name="themenausschusssitzung-am-26.02.2019"/>29. Themenausschusssitzung am 26.02.2019<text:bookmark-end text:name="__RefHeading___themenausschusssitzung-am-26.02.2019_1"/><text:bookmark-end text:name="themenausschusssitzung-am-26.02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KIT), Irina (RWTH), Charlotte (KIT)</text:p>
      <text:p text:style-name="Text_20_body">Beginn: 20:10<text:line-break/>
Ende: XX:XX</text:p>
      <text:h text:style-name="Heading_20_2" text:outline-level="2"><text:bookmark-start text:name="__RefHeading___top-0-arbeitsorganisation-des-ta_3"/><text:bookmark-start text:name="top-0-arbeitsorganisation-des-ta"/>TOP 0 Arbeitsorganisation des TA<text:bookmark-end text:name="__RefHeading___top-0-arbeitsorganisation-des-ta_3"/><text:bookmark-end text:name="top-0-arbeitsorganisation-des-ta"/></text:h>
      <text:list text:style-name="List_20_1" text:continue-numbering="false">
        <text:list-item>
          <text:p text:style-name="List_20_1_Content_First"> Dominik stellt den Ablauf dar</text:p>
        </text:list-item>
        <text:list-item>
          <text:p text:style-name="List_20_1_Content"> Regelmäßige kurze Sitzungen (ein Vorschlag)</text:p>
        </text:list-item>
        <text:list-item>
          <text:p text:style-name="List_20_1_Content"> Wird so gemacht (Arbeit wird zwischen den Sitzungen erledigt)</text:p>
        </text:list-item>
        <text:list-item>
          <text:p text:style-name="List_20_1_Content"> Neuer Versuch der Zusammenarbeit: kurzes Brainstorming/Austausch per Messenger-Dienst</text:p>
        </text:list-item>
        <text:list-item>
          <text:p text:style-name="List_20_1_Content"> Versuch der Teilnehmereinbindung</text:p>
          <text:list text:style-name="List_20_1">
            <text:list-item>
              <text:p text:style-name="List_20_1_Content"> kurze Zusammenfassung der TA Sitzungen → schaut mal her</text:p>
            </text:list-item>
            <text:list-item>
              <text:p text:style-name="List_20_1_Content_Last"> Umfrage zu neuen/alten/interessanten Themen</text:p>
            </text:list-item>
          </text:list>
        </text:list-item>
      </text:list>
      <text:h text:style-name="Heading_20_2" text:outline-level="2"><text:bookmark-start text:name="__RefHeading___top-1-rueckblick-von-der-letzten-bufata-in-aachen_4"/><text:bookmark-start text:name="top-1-rueckblick-von-der-letzten-bufata-in-aachen"/>TOP 1 Rückblick von der letzten BuFaTa in Aachen<text:bookmark-end text:name="__RefHeading___top-1-rueckblick-von-der-letzten-bufata-in-aachen_4"/><text:bookmark-end text:name="top-1-rueckblick-von-der-letzten-bufata-in-aachen"/></text:h>
      <text:list text:style-name="List_20_1" text:continue-numbering="false">
        <text:list-item>
          <text:p text:style-name="List_20_1_Content_First"> 1-jähriger Turnus der ständigen AKs kam gut an</text:p>
        </text:list-item>
        <text:list-item>
          <text:p text:style-name="List_20_1_Content_Last"> TA soll sich mit der inhaltlichen Fassung der AKs befassen</text:p>
        </text:list-item>
      </text:list>
      <text:h text:style-name="Heading_20_2" text:outline-level="2"><text:bookmark-start text:name="__RefHeading___top-2-plaene-fuer-ta_5"/><text:bookmark-start text:name="top-2-plaene-fuer-ta"/>TOP 2 Pläne für TA<text:bookmark-end text:name="__RefHeading___top-2-plaene-fuer-ta_5"/><text:bookmark-end text:name="top-2-plaene-fuer-ta"/></text:h>
      <text:list text:style-name="List_20_1" text:continue-numbering="false">
        <text:list-item>
          <text:p text:style-name="List_20_1_Content_First"> Liste kurzer AKs</text:p>
          <text:list text:style-name="List_20_1">
            <text:list-item>
              <text:p text:style-name="List_20_1_Content"> Sommerturnus:</text:p>
              <text:list text:style-name="List_20_1">
                <text:list-item>
                  <text:p text:style-name="List_20_1_Content"> Öffentlichkeitsarbeit</text:p>
                </text:list-item>
                <text:list-item>
                  <text:p text:style-name="List_20_1_Content"> Lehr- und Lernkonzepte</text:p>
                </text:list-item>
                <text:list-item>
                  <text:p text:style-name="List_20_1_Content"> Erstsemestereinführung</text:p>
                </text:list-item>
              </text:list>
            </text:list-item>
          </text:list>
        </text:list-item>
        <text:list-item>
          <text:p text:style-name="List_20_1_Content"> Liste langer AKs</text:p>
        </text:list-item>
        <text:list-item>
          <text:p text:style-name="List_20_1_Content"> Liste potentieller Workshops</text:p>
          <text:list text:style-name="List_20_1">
            <text:list-item>
              <text:p text:style-name="List_20_1_Content"> ArtiMinds</text:p>
            </text:list-item>
            <text:list-item>
              <text:p text:style-name="List_20_1_Content"> Taschenrechner programmieren? (oder AK)</text:p>
            </text:list-item>
            <text:list-item>
              <text:p text:style-name="List_20_1_Content"> → bis wann sollten die Workshops fest sein?</text:p>
            </text:list-item>
          </text:list>
        </text:list-item>
        <text:list-item>
          <text:p text:style-name="List_20_1_Content"> Liste neuer AKs</text:p>
          <text:list text:style-name="List_20_1">
            <text:list-item>
              <text:p text:style-name="List_20_1_Content"> AK Integration internationaler Studierende in Fachschaftsgeschehen</text:p>
              <text:list text:style-name="List_20_1">
                <text:list-item>
                  <text:p text:style-name="List_20_1_Content"> Art des AKs?</text:p>
                </text:list-item>
                <text:list-item>
                  <text:p text:style-name="List_20_1_Content"> Vorschlag von Marieke (KIT)</text:p>
                </text:list-item>
                <text:list-item>
                  <text:p text:style-name="List_20_1_Content"> Dominik holt Infos ein</text:p>
                </text:list-item>
              </text:list>
            </text:list-item>
            <text:list-item>
              <text:p text:style-name="List_20_1_Content"> AK Fachschaftszeitung</text:p>
              <text:list text:style-name="List_20_1">
                <text:list-item>
                  <text:p text:style-name="List_20_1_Content"> Austausch-AK</text:p>
                </text:list-item>
                <text:list-item>
                  <text:p text:style-name="List_20_1_Content"> Vorschlag von Leonie (KIT)</text:p>
                </text:list-item>
                <text:list-item>
                  <text:p text:style-name="List_20_1_Content"> AK-Leiter bekannt?</text:p>
                </text:list-item>
              </text:list>
            </text:list-item>
          </text:list>
        </text:list-item>
        <text:list-item>
          <text:p text:style-name="List_20_1_Content"> Liste abgeschlossener AKs</text:p>
          <text:list text:style-name="List_20_1">
            <text:list-item>
              <text:p text:style-name="List_20_1_Content"> bis wann Review anfertigen</text:p>
            </text:list-item>
          </text:list>
        </text:list-item>
        <text:list-item>
          <text:p text:style-name="List_20_1_Content"> Themen so aufbereiten, dass AK Leitung gesucht werden kann</text:p>
          <text:list text:style-name="List_20_1">
            <text:list-item>
              <text:p text:style-name="List_20_1_Content"> klares Ansprechen der angemeldeten TN für die AK Leitung</text:p>
            </text:list-item>
            <text:list-item>
              <text:p text:style-name="List_20_1_Content"> inklu Handout für die AK Leitung</text:p>
            </text:list-item>
            <text:list-item>
              <text:p text:style-name="List_20_1_Content"> auch persönlich Ansprechen</text:p>
            </text:list-item>
            <text:list-item>
              <text:p text:style-name="List_20_1_Content_Last"> „Newsletter-Mail“ regelmäßig rumschicken</text:p>
            </text:list-item>
          </text:list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  <text:list text:style-name="List_20_1" text:continue-numbering="false">
        <text:list-item>
          <text:p text:style-name="List_20_1_Content_First"> Nächster Termin: in 2-3 Wochen</text:p>
        </text:list-item>
        <text:list-item>
          <text:p text:style-name="List_20_1_Content_Last"> Doodle zwischen 14.02. und 20.02.</text:p>
        </text:list-item>
      </text:list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>
          <text:p text:style-name="List_20_1_Content_First"> AK1 (Aachen) (Dominik)</text:p>
        </text:list-item>
        <text:list-item>
          <text:p text:style-name="List_20_1_Content"> AK2 (Aachen) (Dominik)</text:p>
        </text:list-item>
        <text:list-item>
          <text:p text:style-name="List_20_1_Content"> AK3 (Aachen) (Irina)</text:p>
        </text:list-item>
        <text:list-item>
          <text:p text:style-name="List_20_1_Content"> AK4 (Aachen) (Jonas)</text:p>
        </text:list-item>
        <text:list-item>
          <text:p text:style-name="List_20_1_Content"> KIT AK-Leiter kontaktieren (Charlotte)</text:p>
        </text:list-item>
        <text:list-item>
          <text:p text:style-name="List_20_1_Content"> AK-Listen erstellen (übersichtlich) (Charlotte)</text:p>
        </text:list-item>
        <text:list-item>
          <text:p text:style-name="List_20_1_Content"> Doodle zwischen 14.02. und 20.02. (Irina)</text:p>
        </text:list-item>
        <text:list-item>
          <text:p text:style-name="List_20_1_Content_Last"> TA-Newsletter-Mail (Jona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9:59</meta:creation-date>
    <dc:creator>Generated</dc:creator>
    <dc:date>2025-06-16T04::59:59</dc:date>
    <dc:language>en-US</dc:language>
    <meta:editing-cycles>1</meta:editing-cycles>
    <meta:editing-duration>PT0S</meta:editing-duration>
    <dc:title>organe:themenausschuss:protokoll_themenausschuss_sitzung28_2019</dc:title>
  </office:meta>
</office:document-meta>
</file>