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29_2019"/><text:bookmark-start text:name="__RefHeading___themenausschusssitzung-am-2.4.2019_1"/><text:bookmark-start text:name="themenausschusssitzung-am-2.4.2019"/>30. Themenausschusssitzung am 2.4.2019<text:bookmark-end text:name="__RefHeading___themenausschusssitzung-am-2.4.2019_1"/><text:bookmark-end text:name="themenausschusssitzung-am-2.4.2019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Dominik (KIT), Irina (RWTH), Charlotte (KIT), Nils (ExGS) , Robert (eV)</text:p>
      <text:p text:style-name="Text_20_body">Beginn: 20:15<text:line-break/>
Ende: 21:20</text:p>
      <text:h text:style-name="Heading_20_2" text:outline-level="2"><text:bookmark-start text:name="__RefHeading___top-1-berichte_3"/><text:bookmark-start text:name="top-1-berichte"/>TOP 1 Berichte<text:bookmark-end text:name="__RefHeading___top-1-berichte_3"/><text:bookmark-end text:name="top-1-berichte"/></text:h>
      <text:list text:style-name="List_20_1" text:continue-numbering="false">
        <text:list-item>
          <text:p text:style-name="List_20_1_Content_First"> Dominik hat den Newsletter spät rumgeschickt (letzte Woche).</text:p>
        </text:list-item>
        <text:list-item>
          <text:p text:style-name="List_20_1_Content"> zu AK VDMA-Studie Ergebnisse (<text:a xlink:type="simple" xlink:href="https://www.vdma.org/documents/105628/13417295/VDMA%20Studie%20Industrie%204.0%20-%20Qualifizierung%202025.pdf/bbfe37d6-f738-4558-b2b7-1b01a04d166c" text:style-name="Internet_20_link" text:visited-style-name="Visited_20_Internet_20_Link">https://www.vdma.org/documents/105628/13417295/VDMA%20Studie%20Industrie%204.0%20-%20Qualifizierung%202025.pdf/bbfe37d6-f738-4558-b2b7-1b01a04d166c</text:a>) reflektieren und eigene Meinung bilden und Feedback an den VDMA geben.</text:p>
        </text:list-item>
        <text:list-item>
          <text:p text:style-name="List_20_1_Content"> Technologiefolgenabschätzung optional </text:p>
        </text:list-item>
        <text:list-item>
          <text:p text:style-name="List_20_1_Content"> Blue Engineering Baukasten</text:p>
          <text:list text:style-name="List_20_1">
            <text:list-item>
              <text:p text:style-name="List_20_1_Content"> als Workshop einen Baustein durchführen zur weiteren Motivation der Teilnehmer</text:p>
              <text:list text:style-name="List_20_1">
                <text:list-item>
                  <text:p text:style-name="List_20_1_Content"> Wissen für sich selbst</text:p>
                </text:list-item>
                <text:list-item>
                  <text:p text:style-name="List_20_1_Content"> Motivation das Konzept an der eigenen Hochschule aufzugreifen</text:p>
                </text:list-item>
              </text:list>
            </text:list-item>
            <text:list-item>
              <text:p text:style-name="List_20_1_Content"> auch den Hinweis, wie schwierig es war / lange es gedauert hat, die Materialien zu verarbeiten</text:p>
            </text:list-item>
            <text:list-item>
              <text:p text:style-name="List_20_1_Content"> Vorschlag: AK Entwicklung eines Bausteins für das Blue Engineering</text:p>
              <text:list text:style-name="List_20_1">
                <text:list-item>
                  <text:p text:style-name="List_20_1_Content"> vielleicht mit dem FSR Hintergrund auch als „Grundthema“</text:p>
                </text:list-item>
                <text:list-item>
                  <text:p text:style-name="List_20_1_Content"> nicht „einfach nur“ Bodenschätze</text:p>
                </text:list-item>
                <text:list-item>
                  <text:p text:style-name="List_20_1_Content"> Zusammenhang mit Studium</text:p>
                </text:list-item>
                <text:list-item>
                  <text:p text:style-name="List_20_1_Content"> Nachhaltigkeit im Uni-Alltag</text:p>
                </text:list-item>
                <text:list-item>
                  <text:p text:style-name="List_20_1_Content_Last"> ….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ehr Themeninput für BuFaTa</text:p>
          <text:list text:style-name="List_20_1">
            <text:list-item>
              <text:p text:style-name="List_20_1_Content"> Pflichtfeld bei der Anmeldung</text:p>
            </text:list-item>
            <text:list-item>
              <text:p text:style-name="List_20_1_Content"> Impulsstichworte/-Frage, die zum Nachdenken anregen sollen:</text:p>
              <text:list text:style-name="List_20_1">
                <text:list-item>
                  <text:p text:style-name="List_20_1_Content"> gibt es bei euch gerade FS-/Prof-/Uni-Probleme?</text:p>
                </text:list-item>
              </text:list>
            </text:list-item>
            <text:list-item>
              <text:p text:style-name="List_20_1_Content"> Anregung/Forderung, dass potentielle BuFaTa Themen in einer der FSR Sitzungen vorher besprochen werden sollen</text:p>
            </text:list-item>
            <text:list-item>
              <text:p text:style-name="List_20_1_Content"> Incentive für die nicht-mit-zur-BuFaTa-Fahrer: Ihr könnt eure Probleme/Ideen dort besprechen lassen, immerhin fahren bei euch Leute ja hin.</text:p>
            </text:list-item>
            <text:list-item>
              <text:p text:style-name="List_20_1_Content"> Im TA-Newsletter explizit für die nächste BuFaTa geplante AKs nennen</text:p>
            </text:list-item>
            <text:list-item>
              <text:p text:style-name="List_20_1_Content_Last"> Idee: Frage, z.B: „Was ist das Kurioseste, was gerade an eurer Uni vor sich geht?“</text:p>
            </text:list-item>
          </text:list>
        </text:list-item>
      </text:list>
      <text:h text:style-name="Heading_20_2" text:outline-level="2"><text:bookmark-start text:name="__RefHeading___top-2-aufgaben-bis-zur-naechsten-bufata_4"/><text:bookmark-start text:name="top-2-aufgaben-bis-zur-naechsten-bufata"/>TOP 2 Aufgaben bis zur Nächsten BuFaTa<text:bookmark-end text:name="__RefHeading___top-2-aufgaben-bis-zur-naechsten-bufata_4"/><text:bookmark-end text:name="top-2-aufgaben-bis-zur-naechsten-bufata"/></text:h>
      <text:list text:style-name="List_20_1" text:continue-numbering="false">
        <text:list-item>
          <text:p text:style-name="List_20_1_Content_First"> AK-Leitungen suchen</text:p>
          <text:list text:style-name="List_20_1">
            <text:list-item>
              <text:p text:style-name="List_20_1_Content"> mit Hinweis auf Hilfestellung/Coaching durch bisherige AK Leiter</text:p>
            </text:list-item>
            <text:list-item>
              <text:p text:style-name="List_20_1_Content"> AK Beschreibungen (inklusiver Kurzbeschreibungen für die Themenausschussmails) für AKs aktualisieren</text:p>
              <text:list text:style-name="List_20_1">
                <text:list-item>
                  <text:p text:style-name="List_20_1_Content"> Neu: AK Beschreibungen in Hinblick auf BMBF Anträge verbessern</text:p>
                  <text:list text:style-name="List_20_1">
                    <text:list-item>
                      <text:p text:style-name="List_20_1_Content"> d.h. z.B.: welche AKs werden uns in den nächsten Tagungen beschäftigen; welches sind einige der Ziele dieser AKs; was möchten wir mit den Ergebnissen der AKs idealerweise machen und erreichen?</text:p>
                    </text:list-item>
                  </text:list>
                </text:list-item>
                <text:list-item>
                  <text:p text:style-name="List_20_1_Content_Last"> Für die Kurz-Beschreibungen, könne man eine Gesamt-Themen-Übersichtsseite (Sammelseite) haben. Möglichst automatisch generiert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K-Beschreibungen für Themen-Info-Mail erstellen</text:p>
        </text:list-item>
      </text:list>
      <text:h text:style-name="Heading_20_3" text:outline-level="3"><text:bookmark-start text:name="__RefHeading___top-3-aufteilung-beschreibungen_5"/><text:bookmark-start text:name="top-3-aufteilung-beschreibungen"/>TOP 3 Aufteilung Beschreibungen<text:bookmark-end text:name="__RefHeading___top-3-aufteilung-beschreibungen_5"/><text:bookmark-end text:name="top-3-aufteilung-beschreibungen"/></text:h>
      <text:list text:style-name="List_20_1" text:continue-numbering="false">
        <text:list-item>
          <text:p text:style-name="List_20_1_Content_First"> AK1</text:p>
          <text:list text:style-name="List_20_1">
            <text:list-item>
              <text:p text:style-name="List_20_1_Content"> Zwangsexmatrikulation: Stellungnahme soll gemacht werden, AK sinnvoll? (da Stellungnahmen nicht im AK erstellt werden) → Irina</text:p>
            </text:list-item>
            <text:list-item>
              <text:p text:style-name="List_20_1_Content"> Erstsemestereinführung: → Charlotte</text:p>
            </text:list-item>
            <text:list-item>
              <text:p text:style-name="List_20_1_Content"> Rekrutierung: → Irina</text:p>
            </text:list-item>
            <text:list-item>
              <text:p text:style-name="List_20_1_Content_Last"> VDMA-Studie → Nils</text:p>
            </text:list-item>
          </text:list>
        </text:list-item>
      </text:list>
      <text:list text:style-name="List_20_1" text:continue-numbering="false">
        <text:list-item>
          <text:p text:style-name="List_20_1_Content_First"> AK2</text:p>
          <text:list text:style-name="List_20_1">
            <text:list-item>
              <text:p text:style-name="List_20_1_Content"> Videoaufzeichnungen: → Joshua</text:p>
            </text:list-item>
            <text:list-item>
              <text:p text:style-name="List_20_1_Content"> Leitfaden Notenvergabe Klausuren:  →Charlotte</text:p>
            </text:list-item>
            <text:list-item>
              <text:p text:style-name="List_20_1_Content"> Vereine/Fachschaftsvereine → Dominik</text:p>
              <text:list text:style-name="List_20_1">
                <text:list-item>
                  <text:p text:style-name="List_20_1_Content"> Neue AK-Ausgründung: HowTo: Fachschaftsfinanzen für Vereine</text:p>
                </text:list-item>
                <text:list-item>
                  <text:p text:style-name="List_20_1_Content"> Entwurf soll weiter geschickt werden</text:p>
                </text:list-item>
              </text:list>
            </text:list-item>
            <text:list-item>
              <text:p text:style-name="List_20_1_Content"> HowTo: Fachschaftsfinanzen für Vereine → Dominik</text:p>
            </text:list-item>
            <text:list-item>
              <text:p text:style-name="List_20_1_Content_Last"> Wissenschaftlichen TR selber bauen → Robert</text:p>
            </text:list-item>
          </text:list>
        </text:list-item>
      </text:list>
      <text:list text:style-name="List_20_1" text:continue-numbering="false">
        <text:list-item>
          <text:p text:style-name="List_20_1_Content_First"> AK3</text:p>
        </text:list-item>
        <text:list-item>
          <text:p text:style-name="List_20_1_Content"> Wissenschaftskommunikation: behandeln wie Stellungnahme oder AK sinnvoll? → Irina</text:p>
        </text:list-item>
        <text:list-item>
          <text:p text:style-name="List_20_1_Content"> Prüfungsmodalitäten: Stellungnahme gefordert, nochmalige Vorbereitung sinnvoll?</text:p>
          <text:list text:style-name="List_20_1">
            <text:list-item>
              <text:p text:style-name="List_20_1_Content"> nächstes Mal: Stellungnahme vorzubereiten → Joshua</text:p>
            </text:list-item>
          </text:list>
        </text:list-item>
        <text:list-item>
          <text:p text:style-name="List_20_1_Content"> Öffentlichkeitsarbeit: Leitfaden für Corporate Design soll erstellt werden &amp; Diskussion über Social Media → Irina </text:p>
        </text:list-item>
        <text:list-item>
          <text:p text:style-name="List_20_1_Content"> Kooperation mit Hochschulgruppen: → Charlotte</text:p>
          <text:list text:style-name="List_20_1">
            <text:list-item>
              <text:p text:style-name="List_20_1_Content"> HSG-Sprecher für AK in Karlsruhe einladen</text:p>
            </text:list-item>
          </text:list>
        </text:list-item>
        <text:list-item>
          <text:p text:style-name="List_20_1_Content_Last"> Fachschaftsfinanzen: „How-To-Seiten“ sollen überarbeitet werden, Thema für einen AK oder außerhalb? (how-To Fachschaftsfinanzen für Vereine?) → Dominik</text:p>
        </text:list-item>
      </text:list>
      <text:list text:style-name="List_20_1" text:continue-numbering="false">
        <text:list-item>
          <text:p text:style-name="List_20_1_Content_First"> AK4</text:p>
          <text:list text:style-name="List_20_1">
            <text:list-item>
              <text:p text:style-name="List_20_1_Content"> Technologiefolgenabschätzung → Nils</text:p>
              <text:list text:style-name="List_20_1">
                <text:list-item>
                  <text:p text:style-name="List_20_1_Content"> Eher als Impuls-AK. Fortsetzung nicht unbedingt nötig.</text:p>
                </text:list-item>
                <text:list-item>
                  <text:p text:style-name="List_20_1_Content"> Dominik fragt bei Nils nach</text:p>
                </text:list-item>
              </text:list>
            </text:list-item>
            <text:list-item>
              <text:p text:style-name="List_20_1_Content"> Anpassung Semesterzeiten → Nils fragt Arne</text:p>
              <text:list text:style-name="List_20_1">
                <text:list-item>
                  <text:p text:style-name="List_20_1_Content"> Fortsetzung evtl. mit Vertreter des BMBF</text:p>
                </text:list-item>
                <text:list-item>
                  <text:p text:style-name="List_20_1_Content"> Thema an MeTaFa weitertragen</text:p>
                </text:list-item>
              </text:list>
            </text:list-item>
            <text:list-item>
              <text:p text:style-name="List_20_1_Content"> Notenvergabe Abschlussarbeiten: → Irina / Jonas</text:p>
              <text:list text:style-name="List_20_1">
                <text:list-item>
                  <text:p text:style-name="List_20_1_Content"> Leitfaden soll vervollständigt werden</text:p>
                </text:list-item>
                <text:list-item>
                  <text:p text:style-name="List_20_1_Content"> <text:span text:style-name="Strong_20_Emphasis">⇒ weiterbehandeln</text:span></text:p>
                </text:list-item>
              </text:list>
            </text:list-item>
            <text:list-item>
              <text:p text:style-name="List_20_1_Content"> Hochschulpolitik → Dominik^^</text:p>
              <text:list text:style-name="List_20_1">
                <text:list-item>
                  <text:p text:style-name="List_20_1_Content"> soll wechselnd als Ideenfindungs-AK und Arbeits-AK stattfinden</text:p>
                </text:list-item>
                <text:list-item>
                  <text:p text:style-name="List_20_1_Content"> In Karlsruhe </text:p>
                </text:list-item>
              </text:list>
            </text:list-item>
            <text:list-item>
              <text:p text:style-name="List_20_1_Content"> <text:span text:style-name="Strong_20_Emphasis">Neuer AK: „Uni-Vergleichsplattform“ in Karlsruhe</text:span> → Charlotte</text:p>
              <text:list text:style-name="List_20_1">
                <text:list-item>
                  <text:p text:style-name="List_20_1_Content_Last"> <text:span text:style-name="Strong_20_Emphasis">⇒ nicht als CHE-AK weiterbehandeln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unsicher:</text:p>
        </text:list-item>
        <text:list-item>
          <text:p text:style-name="List_20_1_Content"> Aufwand Abschlussarbeit Industrie: Umfrage soll erstellt werden → Diskussion → Stellungnahme (AK2)</text:p>
        </text:list-item>
        <text:list-item>
          <text:p text:style-name="List_20_1_Content_Last"> macht nur Sinn wenn Umfrage erfolgt und Stellungnahme vorbereitet wird</text:p>
        </text:list-item>
      </text:list>
      <text:h text:style-name="Heading_20_2" text:outline-level="2"><text:bookmark-start text:name="__RefHeading___top-3-sonstiges_6"/><text:bookmark-start text:name="top-3-sonstiges"/>TOP 3 Sonstiges<text:bookmark-end text:name="__RefHeading___top-3-sonstiges_6"/><text:bookmark-end text:name="top-3-sonstiges"/></text:h>
      <text:list text:style-name="List_20_1" text:continue-numbering="false">
        <text:list-item>
          <text:p text:style-name="List_20_1_Content_First"> Arbeitstreffen:</text:p>
          <text:list text:style-name="List_20_1">
            <text:list-item>
              <text:p text:style-name="List_20_1_Content"> 16.04.19 20:00 Uhr</text:p>
            </text:list-item>
            <text:list-item>
              <text:p text:style-name="List_20_1_Content"> 10.04.19 20:00 Uhr</text:p>
            </text:list-item>
          </text:list>
        </text:list-item>
        <text:list-item>
          <text:p text:style-name="List_20_1_Content_Last"> Nächste Sitzung in ca 4 Wochen</text:p>
        </text:list-item>
      </text:list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list text:style-name="List_20_1" text:continue-numbering="false">
        <text:list-item>
          <text:p text:style-name="List_20_1_Content_First"> TA-Newsletter-Mail</text:p>
        </text:list-item>
        <text:list-item>
          <text:p text:style-name="List_20_1_Content"> Charlotte kümmert sich darum, dass HSG-Sprecher zum AK „Kooperation mit Hochschulgruppen“ kommen</text:p>
        </text:list-item>
        <text:list-item>
          <text:p text:style-name="List_20_1_Content"> Doodle erstellen nächstes Treffen: 1.-2. Woche Mai ()</text:p>
          <text:list text:style-name="List_20_1">
            <text:list-item>
              <text:p text:style-name="List_20_1_Content_Last"> Irina lädt dann ei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50</meta:creation-date>
    <dc:creator>Generated</dc:creator>
    <dc:date>2026-07-26T12::20:50</dc:date>
    <dc:language>en-US</dc:language>
    <meta:editing-cycles>1</meta:editing-cycles>
    <meta:editing-duration>PT0S</meta:editing-duration>
    <dc:title>organe:themenausschuss:protokoll_themenausschuss_sitzung29_2019</dc:title>
  </office:meta>
</office:document-meta>
</file>