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organe:themenausschuss:protokoll_themenausschuss_sitzung2_2014"/><text:bookmark-start text:name="__RefHeading___sitzung-themenausschuss-25.08.2014_1"/><text:bookmark-start text:name="sitzung-themenausschuss-25.08.2014"/>Sitzung Themenausschuss 25.08.2014<text:bookmark-end text:name="__RefHeading___sitzung-themenausschuss-25.08.2014_1"/><text:bookmark-end text:name="sitzung-themenausschuss-25.08.2014"/></text:h>
      <text:p text:style-name="Text_20_body"> Teilnehmer: Ferid (Siegen), Nils (Aachen), Robert (e.V.)</text:p>
      <text:p text:style-name="Text_20_body">Zusammenfassung erste Sitzung:</text:p>
      <text:list text:style-name="List_20_1" text:continue-numbering="false">
        <text:list-item>
          <text:p text:style-name="List_20_1_Content_First"> Erstsemestereinführung WikiSeite überarbeitet</text:p>
        </text:list-item>
        <text:list-item>
          <text:p text:style-name="List_20_1_Content"> Fachschaftsservices angefangen zu überarbeiten</text:p>
        </text:list-item>
        <text:list-item>
          <text:p text:style-name="List_20_1_Content_Last"> Konzept für weiteres Arbeiten entwickelt</text:p>
        </text:list-item>
      </text:list>
      <text:p text:style-name="Text_20_body">Anpassung vom Zeitplan der Neulings AK:</text:p>
      <text:h text:style-name="Heading_20_3" text:outline-level="3"><text:bookmark-start text:name="__RefHeading___thema-neulings-ak_2"/><text:bookmark-start text:name="thema-neulings-ak"/>Thema Neulings AK:<text:bookmark-end text:name="__RefHeading___thema-neulings-ak_2"/><text:bookmark-end text:name="thema-neulings-ak"/></text:h>
      <text:list text:style-name="List_20_1" text:continue-numbering="false">
        <text:list-item>
          <text:p text:style-name="List_20_1_Content_First"> 45-60 Minuten Slot</text:p>
        </text:list-item>
        <text:list-item>
          <text:p text:style-name="List_20_1_Content"> 5 min Einführung und die AK Fragen aufgreifen</text:p>
        </text:list-item>
        <text:list-item>
          <text:p text:style-name="List_20_1_Content"> Was soll der AK?</text:p>
        </text:list-item>
        <text:list-item>
          <text:p text:style-name="List_20_1_Content"> Was für eine Art AK ist das? –&gt; Brainstorming AK</text:p>
        </text:list-item>
        <text:list-item>
          <text:p text:style-name="List_20_1_Content"> z.B. Brainstorming 10 Minuten</text:p>
        </text:list-item>
        <text:list-item>
          <text:p text:style-name="List_20_1_Content"> Gruppe in 4-6 Mann Gruppen trennen für die Effizienz</text:p>
        </text:list-item>
        <text:list-item>
          <text:p text:style-name="List_20_1_Content"> 1 Mod pro Gruppe</text:p>
        </text:list-item>
        <text:list-item>
          <text:p text:style-name="List_20_1_Content"> nicht Reih um Vorstellung, sondern gemeinsam und hinterher vorstellen</text:p>
          <text:list text:style-name="List_20_1">
            <text:list-item>
              <text:p text:style-name="List_20_1_Content"> z.B. Pad aufmachen und los schreiben!</text:p>
            </text:list-item>
            <text:list-item>
              <text:p text:style-name="List_20_1_Content"> z.B.  jeder schreibt einen eigenen Zettel, die Zettel werden hinterher  zusammengelegt, sodass jeder schauen kann, was der andere geschrieben  hat. Zur Digitialisierung wird vo nden Zetteln ein Foto gemacht und ins  WIki geladen</text:p>
            </text:list-item>
          </text:list>
        </text:list-item>
        <text:list-item>
          <text:p text:style-name="List_20_1_Content"> Nennung aller Stichpunkte von allen Kleingruppen 10 Minuten</text:p>
          <text:list text:style-name="List_20_1">
            <text:list-item>
              <text:p text:style-name="List_20_1_Content_Last"> Bei erster Nennung: kurze! Erklärung evtl. Besonderheiten nennen</text:p>
            </text:list-item>
          </text:list>
        </text:list-item>
      </text:list>
      <text:list text:style-name="List_20_1" text:continue-numbering="false">
        <text:list-item>
          <text:p text:style-name="List_20_1_Content_First"> ENDE regulärer AK</text:p>
        </text:list-item>
        <text:list-item>
          <text:p text:style-name="List_20_1_Content"> BEGINN geführter AK</text:p>
        </text:list-item>
        <text:list-item>
          <text:p text:style-name="List_20_1_Content"> 15 min Organisatorisches - wichtigste Stichworte aus dem Wiki vorstellen</text:p>
          <text:list text:style-name="List_20_1">
            <text:list-item>
              <text:p text:style-name="List_20_1_Content"> muss AK Leiter vorbereiten, sollte es keine Wichtung geben, muss diese im AK erarbeiten haben</text:p>
            </text:list-item>
            <text:list-item>
              <text:p text:style-name="List_20_1_Content"> vorhandene Inhalte im Wiki lesen → aktiv vorstellen</text:p>
            </text:list-item>
          </text:list>
        </text:list-item>
        <text:list-item>
          <text:p text:style-name="List_20_1_Content"> Anschließend: Zusammenfassung von neuen mit alten Ergebnissen (im Wiki!)</text:p>
          <text:list text:style-name="List_20_1">
            <text:list-item>
              <text:p text:style-name="List_20_1_Content"> 20 Minuten</text:p>
            </text:list-item>
          </text:list>
        </text:list-item>
        <text:list-item>
          <text:p text:style-name="List_20_1_Content_Last"> Vorbereitung auf Arbeiten in anderen Arbeitskreisen, die bislang noch nicht prominent im Wiki vertreten sind</text:p>
        </text:list-item>
      </text:list>
      <text:p text:style-name="Text_20_body">Ferid überarbeitet den AK Fachschaftsservices
Nils überarbeitet den AK Akkreditierung</text:p>
      <text:h text:style-name="Heading_20_3" text:outline-level="3"><text:bookmark-start text:name="__RefHeading___liste-der-aks-fuer-darmstadt_3"/><text:bookmark-start text:name="liste-der-aks-fuer-darmstadt"/>Liste der AKs für Darmstadt:<text:bookmark-end text:name="__RefHeading___liste-der-aks-fuer-darmstadt_3"/><text:bookmark-end text:name="liste-der-aks-fuer-darmstadt"/></text:h>
      <text:list text:style-name="List_20_1" text:continue-numbering="false">
        <text:list-item>
          <text:p text:style-name="List_20_1_Content_First"> Arbeits-AKs: </text:p>
          <text:list text:style-name="List_20_1">
            <text:list-item>
              <text:p text:style-name="List_20_1_Content"> Zusammenfassung für Lehr- und Lernkonzepte: <text:a xlink:type="simple" xlink:href="http://www.bufata-et.de/wiki/arbeitskreise/lehr_und_lernkonzepte/start" text:style-name="Internet_20_link" text:visited-style-name="Visited_20_Internet_20_Link">http://www.bufata-et.de/wiki/arbeitskreise/lehr_und_lernkonzepte/start</text:a></text:p>
            </text:list-item>
            <text:list-item>
              <text:p text:style-name="List_20_1_Content"> Aufbereitung der Fachschaftsparties Seite: <text:a xlink:type="simple" xlink:href="http://www.bufata-et.de/wiki/arbeitskreise/bufata_fachschaftspartys/start" text:style-name="Internet_20_link" text:visited-style-name="Visited_20_Internet_20_Link">http://www.bufata-et.de/wiki/arbeitskreise/bufata_fachschaftspartys/start</text:a></text:p>
            </text:list-item>
          </text:list>
        </text:list-item>
        <text:list-item>
          <text:p text:style-name="List_20_1_Content"> Neulings-AKs:</text:p>
          <text:list text:style-name="List_20_1">
            <text:list-item>
              <text:p text:style-name="List_20_1_Content"> Rekrutierung:<text:a xlink:type="simple" xlink:href="http://www.bufata-et.de/wiki/arbeitskreise/rekrutierung/start" text:style-name="Internet_20_link" text:visited-style-name="Visited_20_Internet_20_Link">http://www.bufata-et.de/wiki/arbeitskreise/rekrutierung/start</text:a></text:p>
            </text:list-item>
            <text:list-item>
              <text:p text:style-name="List_20_1_Content"> Erstsemestereinführung: <text:a xlink:type="simple" xlink:href="http://www.bufata-et.de/wiki/arbeitskreise/erstsemestereinfuehrung/start" text:style-name="Internet_20_link" text:visited-style-name="Visited_20_Internet_20_Link">http://www.bufata-et.de/wiki/arbeitskreise/erstsemestereinfuehrung/start</text:a></text:p>
            </text:list-item>
            <text:list-item>
              <text:p text:style-name="List_20_1_Content"> Fachschaftsservices: <text:a xlink:type="simple" xlink:href="http://www.bufata-et.de/wiki/arbeitskreise/fachschafts-service/start" text:style-name="Internet_20_link" text:visited-style-name="Visited_20_Internet_20_Link">http://www.bufata-et.de/wiki/arbeitskreise/fachschafts-service/start</text:a></text:p>
            </text:list-item>
          </text:list>
        </text:list-item>
        <text:list-item>
          <text:p text:style-name="List_20_1_Content"> Brainstorming AK:</text:p>
          <text:list text:style-name="List_20_1">
            <text:list-item>
              <text:p text:style-name="List_20_1_Content"> „Gewichtung“ der Fachschaftsservices: <text:a xlink:type="simple" xlink:href="http://www.bufata-et.de/wiki/arbeitskreise/fachschafts-service/start" text:style-name="Internet_20_link" text:visited-style-name="Visited_20_Internet_20_Link">http://www.bufata-et.de/wiki/arbeitskreise/fachschafts-service/start</text:a></text:p>
              <text:list text:style-name="List_20_1">
                <text:list-item>
                  <text:p text:style-name="List_20_1_Content"> welche sollte man unbedingt anbieten</text:p>
                </text:list-item>
                <text:list-item>
                  <text:p text:style-name="List_20_1_Content"> wieviel Aufwand steckt dahinter</text:p>
                </text:list-item>
              </text:list>
            </text:list-item>
            <text:list-item>
              <text:p text:style-name="List_20_1_Content"> Weitere Ausrichtung der Lehr- und Lernkonzepte</text:p>
              <text:list text:style-name="List_20_1">
                <text:list-item>
                  <text:p text:style-name="List_20_1_Content"> soll nach Zusammenfassung für LuLK statt finden</text:p>
                </text:list-item>
              </text:list>
            </text:list-item>
            <text:list-item>
              <text:p text:style-name="List_20_1_Content_Last"> Aufbau der Fachschaftspartys Seite und Einbindung einer Übersicht der Unis</text:p>
            </text:list-item>
          </text:list>
        </text:list-item>
      </text:list>
      <text:h text:style-name="Heading_20_3" text:outline-level="3"><text:bookmark-start text:name="__RefHeading___ziele-fuer-naechste-sitzung_4"/><text:bookmark-start text:name="ziele-fuer-naechste-sitzung"/>Ziele für nächste Sitzung:<text:bookmark-end text:name="__RefHeading___ziele-fuer-naechste-sitzung_4"/><text:bookmark-end text:name="ziele-fuer-naechste-sitzung"/></text:h>
      <text:list text:style-name="List_20_1" text:continue-numbering="false">
        <text:list-item>
          <text:p text:style-name="List_20_1_Content_First"> Handout für AK-Leitung anfertigen für alle(?) AKs</text:p>
        </text:list-item>
        <text:list-item>
          <text:p text:style-name="List_20_1_Content"> Briefing für AK-Leitung vorbereiten</text:p>
        </text:list-item>
        <text:list-item>
          <text:p text:style-name="List_20_1_Content"> Tabelle der wichtigen AKs für nächste Bufata (weiterführen)</text:p>
        </text:list-item>
        <text:list-item>
          <text:p text:style-name="List_20_1_Content"> Vorgehen auf der nächsten BuFaTa FESTlegen und aufschreiben</text:p>
        </text:list-item>
        <text:list-item>
          <text:p text:style-name="List_20_1_Content_Last"> Rücksprache mit Darmstadt Orga wegen AK-Slots / zeitliche Aufteilung</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5T08::20:48</meta:creation-date>
    <dc:creator>Generated</dc:creator>
    <dc:date>2025-06-15T08::20:48</dc:date>
    <dc:language>en-US</dc:language>
    <meta:editing-cycles>1</meta:editing-cycles>
    <meta:editing-duration>PT0S</meta:editing-duration>
    <dc:title>organe:themenausschuss:protokoll_themenausschuss_sitzung2_2014</dc:title>
  </office:meta>
</office:document-meta>
</file>