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2_2016"/><text:bookmark-start text:name="__RefHeading___sitzung-vom-10.03.2016-ab-1810_1"/><text:bookmark-start text:name="sitzung-vom-10.03.2016-ab-1810"/>2. Sitzung vom 10.03.2016 ab 18:10<text:bookmark-end text:name="__RefHeading___sitzung-vom-10.03.2016-ab-1810_1"/><text:bookmark-end text:name="sitzung-vom-10.03.2016-ab-1810"/></text:h>
      <text:p text:style-name="Text_20_body">Anwesend:  Lukas L., Robert N., Ferid M, Ann-Christin K., Nils B.<text:line-break/>
Mehr oder weniger entschuldigt:  Lilli W., </text:p>
      <text:h text:style-name="Heading_20_3" text:outline-level="3"><text:bookmark-start text:name="__RefHeading___top-1-vorbereitung-bufata-regenburg_2"/><text:bookmark-start text:name="top-1-vorbereitung-bufata-regenburg"/>TOP 1 Vorbereitung BuFaTa Regenburg<text:bookmark-end text:name="__RefHeading___top-1-vorbereitung-bufata-regenburg_2"/><text:bookmark-end text:name="top-1-vorbereitung-bufata-regenburg"/></text:h>
      <text:h text:style-name="Heading_20_4" text:outline-level="4"><text:bookmark-start text:name="__RefHeading___top-1.1-einladung-dame-von-studieren-ohne-sprachbarrieren_3"/><text:bookmark-start text:name="top-1.1-einladung-dame-von-studieren-ohne-sprachbarrieren"/>TOP 1.1 Einladung Dame von Studieren ohne Sprachbarrieren<text:bookmark-end text:name="__RefHeading___top-1.1-einladung-dame-von-studieren-ohne-sprachbarrieren_3"/><text:bookmark-end text:name="top-1.1-einladung-dame-von-studieren-ohne-sprachbarrieren"/></text:h>
      <text:list text:style-name="List_20_1" text:continue-numbering="false">
        <text:list-item>
          <text:p text:style-name="List_20_1_Content_First"> Termin für die Dame aus Braunschweig zum Thema Studieren ohne Sprachbarrieren (S. O. S.) finden, damit offiziell eine Einladung an Sie verschickt werden kann.</text:p>
        </text:list-item>
        <text:list-item>
          <text:p text:style-name="List_20_1_Content"> Es wurde im Konsens entschieden, dass der Beitrag eher im Sinne eines Arbeitskreises für Interessierte angeboten werden sollte und weniger als Vortrag für alle Teilnehmer der BuFaTa.</text:p>
        </text:list-item>
        <text:list-item>
          <text:p text:style-name="List_20_1_Content_Last"> Der Terminvorschlag von unserer Seite wäre der 05.05. (Donnerstag) in dem Zeitraum des zweiten Arbeitskreises.</text:p>
        </text:list-item>
      </text:list>
      <text:h text:style-name="Heading_20_4" text:outline-level="4"><text:bookmark-start text:name="__RefHeading___top-1.2-vorbereitung-der-themen-fuer-die-aks-der-naechsten-bufata_4"/><text:bookmark-start text:name="top-1.2-vorbereitung-der-themen-fuer-die-aks-der-naechsten-bufata"/>TOP 1.2  Vorbereitung der Themen für die AKs der nächsten BuFaTA<text:bookmark-end text:name="__RefHeading___top-1.2-vorbereitung-der-themen-fuer-die-aks-der-naechsten-bufata_4"/><text:bookmark-end text:name="top-1.2-vorbereitung-der-themen-fuer-die-aks-der-naechsten-bufata"/></text:h>
      <text:list text:style-name="List_20_1" text:continue-numbering="false">
        <text:list-item>
          <text:p text:style-name="LastListParagraph_List_20_1_Content_First"> Der Generalsekretär war beim Fakultätentag und berichtet von angenehmen Austausch, hat aber keine konkreten Themen, die die BuFaTa ET bearbeiten solle, von dort mitbekommen.</text:p>
        </text:list-item>
      </text:list>
      <text:h text:style-name="Heading_20_4" text:outline-level="4"><text:bookmark-start text:name="__RefHeading___aufgaben-fuer-die-sitzung_5"/><text:bookmark-start text:name="aufgaben-fuer-die-sitzung"/>Aufgaben für die Sitzung:<text:bookmark-end text:name="__RefHeading___aufgaben-fuer-die-sitzung_5"/><text:bookmark-end text:name="aufgaben-fuer-die-sitzung"/></text:h>
      <text:list text:style-name="List_20_1" text:continue-numbering="false">
        <text:list-item>
          <text:p text:style-name="LastListParagraph_List_20_1_Content_First"> Arbeitskreise der letzten BuFaTa sind in dem letzten Protokoll aufgeführt. Die Punkte sollten in einer E-Mail hervorgehoben werden.</text:p>
        </text:list-item>
      </text:list>
      <text:list text:style-name="List_20_1" text:continue-numbering="false">
        <text:list-item>
          <text:p text:style-name="List_20_1_Content_First"> Oberstufenmathematik: TU Dresden hat sich damit beschäftigt und kann evtl. eine AK Konzeption liefern.</text:p>
        </text:list-item>
        <text:list-item>
          <text:p text:style-name="List_20_1_Content_Last"> Robert fragt nach Zielen und AK-Leitung bei Dresden</text:p>
        </text:list-item>
      </text:list>
      <text:list text:style-name="List_20_1" text:continue-numbering="false">
        <text:list-item>
          <text:p text:style-name="List_20_1_Content_First"> Ingenieure und Gesellschaft</text:p>
        </text:list-item>
        <text:list-item>
          <text:p text:style-name="List_20_1_Content"> Markus P aus Dresden wird dies evtl. vorbereiten</text:p>
        </text:list-item>
        <text:list-item>
          <text:p text:style-name="List_20_1_Content"> Integration Ausländischer Studierender</text:p>
        </text:list-item>
        <text:list-item>
          <text:p text:style-name="List_20_1_Content"> <text:a xlink:type="simple" xlink:href="https://www.vde.com/de/ausschuesse/geschichte-elektrotechnik/documents/vde-empfehlung%20zur%20integration%20internationaler%20studierender.pdf" text:style-name="Internet_20_link" text:visited-style-name="Visited_20_Internet_20_Link">Positionspapier</text:a></text:p>
        </text:list-item>
        <text:list-item>
          <text:p text:style-name="List_20_1_Content"> Nur wenige Flüchtlinge direkt Studierfähig</text:p>
        </text:list-item>
        <text:list-item>
          <text:p text:style-name="List_20_1_Content"> S.O.S.</text:p>
          <text:list text:style-name="List_20_1">
            <text:list-item>
              <text:p text:style-name="List_20_1_Content"> Die Organisatoren des Programms werden eine Zusammenfassung des Programms in einem AK vorstellen und danach für Fragen/Brainstorming zur Verfügung stehen</text:p>
            </text:list-item>
            <text:list-item>
              <text:p text:style-name="List_20_1_Content"> Motivation auch <text:a xlink:type="simple" xlink:href="https://www.vde.com/de/Karriere/Ingenieurausbildung/Seiten/IntegrationinternationalStudierender.aspx" text:style-name="Internet_20_link" text:visited-style-name="Visited_20_Internet_20_Link">hier</text:a></text:p>
            </text:list-item>
          </text:list>
        </text:list-item>
        <text:list-item>
          <text:p text:style-name="List_20_1_Content"> Akkreditierung</text:p>
        </text:list-item>
        <text:list-item>
          <text:p text:style-name="List_20_1_Content"> <text:a xlink:type="simple" xlink:href="http://www.asiin-ev.de/media/feh/ASIIN_FEH_02_Elektro-_Informationstechnik_2011-12-09.pdf" text:style-name="Internet_20_link" text:visited-style-name="Visited_20_Internet_20_Link">Referenzpapier</text:a></text:p>
        </text:list-item>
        <text:list-item>
          <text:p text:style-name="List_20_1_Content"> <text:a xlink:type="simple" xlink:href="http://forum.akkreditierungsrat.de/" text:style-name="Internet_20_link" text:visited-style-name="Visited_20_Internet_20_Link">http://forum.akkreditierungsrat.de/</text:a></text:p>
        </text:list-item>
        <text:list-item>
          <text:p text:style-name="List_20_1_Content"> CHE-Ranking – CHE-Beirat (Nils? ← was ist das?)</text:p>
        </text:list-item>
        <text:list-item>
          <text:p text:style-name="List_20_1_Content"> aktueller Stand Boykott –&gt; erneuern</text:p>
        </text:list-item>
        <text:list-item>
          <text:p text:style-name="List_20_1_Content"> Bericht aus dem Beirat</text:p>
          <text:list text:style-name="List_20_1">
            <text:list-item>
              <text:p text:style-name="List_20_1_Content_Last"> Diskussion über Ergebnisse und wie wir damit verfahren</text:p>
            </text:list-item>
          </text:list>
        </text:list-item>
      </text:list>
      <text:p text:style-name="Text_20_body">* Praktikumsregelungen</text:p>
      <text:list text:style-name="List_20_1" text:continue-numbering="false">
        <text:list-item>
          <text:p text:style-name="List_20_1_Content_First"> Pflichtpraktika Urlaub (aktuelle Regelung: Urlaubsanspruch besteht nicht, Urlaub muss nachgeholt werden)</text:p>
        </text:list-item>
        <text:list-item>
          <text:p text:style-name="List_20_1_Content"> oftmals längere Projektlaufzeit als vorgeschrieben, damit Fragen zu</text:p>
          <text:list text:style-name="List_20_1">
            <text:list-item>
              <text:p text:style-name="List_20_1_Content"> Mindestlohn</text:p>
            </text:list-item>
            <text:list-item>
              <text:p text:style-name="List_20_1_Content"> Urlaubsrecht/pflicht</text:p>
            </text:list-item>
          </text:list>
        </text:list-item>
        <text:list-item>
          <text:p text:style-name="List_20_1_Content"> Mindestlohnproblematik bei studien/berufsbegleitenden Studiengängen (genauere Untersuchung nötig)</text:p>
        </text:list-item>
        <text:list-item>
          <text:p text:style-name="List_20_1_Content"> Problematik Akkreditierung „Zuliefererinstitutionen“ (Siemens Ausbildung etc.) → Wie geht man damit um?</text:p>
        </text:list-item>
        <text:list-item>
          <text:p text:style-name="List_20_1_Content"> Akkreditierungsrat Forum (<text:a xlink:type="simple" xlink:href="http://forum.akkreditierungsrat.de/" text:style-name="Internet_20_link" text:visited-style-name="Visited_20_Internet_20_Link">http://forum.akkreditierungsrat.de/</text:a> ← TODO: Mal analysieren)</text:p>
        </text:list-item>
        <text:list-item>
          <text:p text:style-name="List_20_1_Content"> Ansprechpartner: Dennis Albrecht aus Braunschweig</text:p>
        </text:list-item>
        <text:list-item>
          <text:p text:style-name="List_20_1_Content"> Fragebogen über den TA interessierende Themen optional</text:p>
        </text:list-item>
        <text:list-item>
          <text:p text:style-name="List_20_1_Content"> Praktische Anteile im Ing.-Studium Umfrage</text:p>
        </text:list-item>
        <text:list-item>
          <text:p text:style-name="List_20_1_Content"> Verfügbarkeit von Normen an den HS</text:p>
        </text:list-item>
        <text:list-item>
          <text:p text:style-name="List_20_1_Content"> ET-Abbrecherquote Zahlen der Unis</text:p>
        </text:list-item>
        <text:list-item>
          <text:p text:style-name="List_20_1_Content"> Hinweis auf AK Wissen: Fachschaftsparty (kommende Sommer-Partys der FSen), Rekrutierung, Erstsemestereinführung, Fachschaftsservices,…</text:p>
        </text:list-item>
        <text:list-item>
          <text:p text:style-name="List_20_1_Content_Last"> Wo soll der Hinweis hin und welcher Form?</text:p>
        </text:list-item>
      </text:list>
      <text:h text:style-name="Heading_20_4" text:outline-level="4"><text:bookmark-start text:name="__RefHeading___als-vorbereitung-fuer-die-bufata-sollen-vom-ta-noch-folgende-aufgaben-bearbeitet-werden_6"/><text:bookmark-start text:name="als-vorbereitung-fuer-die-bufata-sollen-vom-ta-noch-folgende-aufgaben-bearbeitet-werden"/>Als Vorbereitung für die BuFaTa sollen vom TA noch folgende Aufgaben bearbeitet werden<text:bookmark-end text:name="__RefHeading___als-vorbereitung-fuer-die-bufata-sollen-vom-ta-noch-folgende-aufgaben-bearbeitet-werden_6"/><text:bookmark-end text:name="als-vorbereitung-fuer-die-bufata-sollen-vom-ta-noch-folgende-aufgaben-bearbeitet-werden"/></text:h>
      <text:list text:style-name="List_20_1" text:continue-numbering="false">
        <text:list-item>
          <text:p text:style-name="List_20_1_Content_First"> AK Übersicht der AKs für die entsprechenden Zeitslots anlegen, an dem sich orientiert werden soll. (Ferid)</text:p>
        </text:list-item>
        <text:list-item>
          <text:p text:style-name="List_20_1_Content"> AK-Leiter suchen, die sich für die AKs vorbereiten</text:p>
        </text:list-item>
        <text:list-item>
          <text:p text:style-name="List_20_1_Content"> AK Leiter sollte Ziele der AKs für die nächste BuFaTa suchen</text:p>
        </text:list-item>
        <text:list-item>
          <text:p text:style-name="List_20_1_Content"> Vorschläge für neue Themen sollen an themenausschuss@bufata-et.de   (Ferid) </text:p>
        </text:list-item>
        <text:list-item>
          <text:p text:style-name="List_20_1_Content"> Verwaiste Links und Seiten ausmisten (Lukas)</text:p>
        </text:list-item>
        <text:list-item>
          <text:p text:style-name="List_20_1_Content_Last"> Potentielle Tagungsgäste ansprechen (FBTEI Vorsitz, VDE Ausschuss Vorsitz und ASIIN Vertreter) (Nils)</text:p>
        </text:list-item>
      </text:list>
      <text:h text:style-name="Heading_20_3" text:outline-level="3"><text:bookmark-start text:name="__RefHeading___naechstes-treffen_7"/><text:bookmark-start text:name="naechstes-treffen"/>Nächstes Treffen<text:bookmark-end text:name="__RefHeading___naechstes-treffen_7"/><text:bookmark-end text:name="naechstes-treffen"/></text:h>
      <text:p text:style-name="Text_20_body"> 17.03.2016 um 1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2::30:18</meta:creation-date>
    <dc:creator>Generated</dc:creator>
    <dc:date>2026-07-16T02::30:18</dc:date>
    <dc:language>en-US</dc:language>
    <meta:editing-cycles>1</meta:editing-cycles>
    <meta:editing-duration>PT0S</meta:editing-duration>
    <dc:title>organe:themenausschuss:protokoll_themenausschuss_sitzung2_2016</dc:title>
  </office:meta>
</office:document-meta>
</file>