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0_2019"/><text:bookmark-start text:name="__RefHeading___themenausschusssitzung-am-06.08.2019_1"/><text:bookmark-start text:name="themenausschusssitzung-am-06.08.2019"/>31. Themenausschusssitzung am 06.08.2019<text:bookmark-end text:name="__RefHeading___themenausschusssitzung-am-06.08.2019_1"/><text:bookmark-end text:name="themenausschusssitzung-am-06.08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Stefan (TU Ilmenau)</text:p>
      <text:p text:style-name="Text_20_body">Beginn: 20:45<text:line-break/>
Ende: 22:06</text:p>
      <text:h text:style-name="Heading_20_2" text:outline-level="2"><text:bookmark-start text:name="__RefHeading___top-0-arbeitsorganisation-des-ta_3"/><text:bookmark-start text:name="top-0-arbeitsorganisation-des-ta"/>TOP 0 Arbeitsorganisation des TA<text:bookmark-end text:name="__RefHeading___top-0-arbeitsorganisation-des-ta_3"/><text:bookmark-end text:name="top-0-arbeitsorganisation-des-ta"/></text:h>
      <text:list text:style-name="List_20_1" text:continue-numbering="false">
        <text:list-item>
          <text:p text:style-name="List_20_1_Content_First"> Charlotte stellt den Ablauf dar</text:p>
        </text:list-item>
        <text:list-item>
          <text:p text:style-name="List_20_1_Content"> Regelmäßige kurze Sitzungen (ein Vorschlag)</text:p>
        </text:list-item>
        <text:list-item>
          <text:p text:style-name="List_20_1_Content"> Wird so gemacht (Arbeit wird zwischen den Sitzungen erledigt)</text:p>
        </text:list-item>
        <text:list-item>
          <text:p text:style-name="List_20_1_Content"> Neuer Versuch der Zusammenarbeit: kurzes Brainstorming/Austausch per Messenger-Dienst</text:p>
        </text:list-item>
        <text:list-item>
          <text:p text:style-name="List_20_1_Content"> Versuch der Teilnehmereinbindung</text:p>
          <text:list text:style-name="List_20_1">
            <text:list-item>
              <text:p text:style-name="List_20_1_Content"> kurze Zusammenfassung der TA Sitzungen → schaut mal her</text:p>
            </text:list-item>
            <text:list-item>
              <text:p text:style-name="List_20_1_Content"> Umfrage zu neuen/alten/interessanten Themen</text:p>
            </text:list-item>
          </text:list>
        </text:list-item>
        <text:list-item>
          <text:p text:style-name="List_20_1_Content_Last"> nächste BuFaTA: 06.11.2019 bis 10.11.2019 in Darmstadt</text:p>
        </text:list-item>
      </text:list>
      <text:h text:style-name="Heading_20_2" text:outline-level="2"><text:bookmark-start text:name="__RefHeading___top-1-rueckblick-von-der-letzten-bufata-in-karlsruhe_4"/><text:bookmark-start text:name="top-1-rueckblick-von-der-letzten-bufata-in-karlsruhe"/>TOP 1 Rückblick von der letzten BuFaTa in Karlsruhe<text:bookmark-end text:name="__RefHeading___top-1-rueckblick-von-der-letzten-bufata-in-karlsruhe_4"/><text:bookmark-end text:name="top-1-rueckblick-von-der-letzten-bufata-in-karlsruhe"/></text:h>
      <text:list text:style-name="List_20_1" text:continue-numbering="false">
        <text:list-item>
          <text:p text:style-name="List_20_1_Content_First"> Feedback Umfrage: Zielsetzung von AKs nicht immer klar, „Laber“-AKs</text:p>
          <text:list text:style-name="List_20_1">
            <text:list-item>
              <text:p text:style-name="List_20_1_Content"> Ziel „Stellungnahme schreiben“ möglichst vermeiden: Text schreiben in Gruppen ist doof</text:p>
            </text:list-item>
          </text:list>
        </text:list-item>
        <text:list-item>
          <text:p text:style-name="List_20_1_Content"> 1-jähriger Turnus der ständigen AKs kam gut an</text:p>
        </text:list-item>
        <text:list-item>
          <text:p text:style-name="List_20_1_Content_Last"> TA soll sich mit der inhaltlichen Fassung der AKs befassen</text:p>
        </text:list-item>
      </text:list>
      <text:h text:style-name="Heading_20_2" text:outline-level="2"><text:bookmark-start text:name="__RefHeading___top-2-plaene-fuer-ta_5"/><text:bookmark-start text:name="top-2-plaene-fuer-ta"/>TOP 2 Pläne für TA<text:bookmark-end text:name="__RefHeading___top-2-plaene-fuer-ta_5"/><text:bookmark-end text:name="top-2-plaene-fuer-ta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tändige AKs:</text:p>
              <text:list text:style-name="List_20_1">
                <text:list-item>
                  <text:p text:style-name="List_20_1_Content"> Rekrutierung</text:p>
                </text:list-item>
              </text:list>
            </text:list-item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</text:p>
                </text:list-item>
                <text:list-item>
                  <text:p text:style-name="List_20_1_Content"> Akkreditierung</text:p>
                </text:list-item>
                <text:list-item>
                  <text:p text:style-name="List_20_1_Content"> Wahlbeteiligung</text:p>
                </text:list-item>
                <text:list-item>
                  <text:p text:style-name="List_20_1_Content"> Fachschaftsprobleme</text:p>
                </text:list-item>
              </text:list>
            </text:list-item>
            <text:list-item>
              <text:p text:style-name="List_20_1_Content"> sonstige:</text:p>
              <text:list text:style-name="List_20_1">
                <text:list-item>
                  <text:p text:style-name="List_20_1_Content"> Uni-Vergleichsplattform</text:p>
                </text:list-item>
                <text:list-item>
                  <text:p text:style-name="List_20_1_Content"> (Videoaufzeichnugnen) (Torsten KIT fragen)</text:p>
                </text:list-item>
                <text:list-item>
                  <text:p text:style-name="List_20_1_Content"> Fachschaftsfinanzen</text:p>
                </text:list-item>
                <text:list-item>
                  <text:p text:style-name="List_20_1_Content"> Zwangsexmatrikulation</text:p>
                </text:list-item>
                <text:list-item>
                  <text:p text:style-name="List_20_1_Content"> Prüfungsmodalitäten</text:p>
                </text:list-item>
                <text:list-item>
                  <text:p text:style-name="List_20_1_Content"> „legale Konflikte mit Hochschule“ → Namen ändern? externen Experten (Hochschulrecht) einladen</text:p>
                </text:list-item>
                <text:list-item>
                  <text:p text:style-name="List_20_1_Content"> Wissenschaftskommunikation</text:p>
                </text:list-item>
                <text:list-item>
                  <text:p text:style-name="List_20_1_Content"> Technikfolgenabschaetzung (oder langer AK: eigenen Baustein entwickeln)</text:p>
                </text:list-item>
                <text:list-item>
                  <text:p text:style-name="List_20_1_Content"> Umweltschutz</text:p>
                  <text:list text:style-name="List_20_1">
                    <text:list-item>
                      <text:p text:style-name="List_20_1_Content"> Austausch AK ODER Experten einladen </text:p>
                    </text:list-item>
                  </text:list>
                </text:list-item>
                <text:list-item>
                  <text:p text:style-name="List_20_1_Content"> Notenvergabe Klausuren</text:p>
                </text:list-item>
              </text:list>
            </text:list-item>
          </text:list>
        </text:list-item>
        <text:list-item>
          <text:p text:style-name="List_20_1_Content"> Liste langer AKs</text:p>
          <text:list text:style-name="List_20_1">
            <text:list-item>
              <text:p text:style-name="List_20_1_Content"> Hochschulpolitik</text:p>
            </text:list-item>
            <text:list-item>
              <text:p text:style-name="List_20_1_Content"> Notenvergabe Abschlussarbeiten</text:p>
            </text:list-item>
            <text:list-item>
              <text:p text:style-name="List_20_1_Content"> Stellungnahme „ärztliches Attest“</text:p>
            </text:list-item>
            <text:list-item>
              <text:p text:style-name="List_20_1_Content"> Anpassung Semesterzeiten</text:p>
            </text:list-item>
            <text:list-item>
              <text:p text:style-name="List_20_1_Content"> Wissenschaftlichen Taschenrechner selbst bauen</text:p>
            </text:list-item>
            <text:list-item>
              <text:p text:style-name="List_20_1_Content"> VDMA-Studie</text:p>
            </text:list-item>
            <text:list-item>
              <text:p text:style-name="List_20_1_Content"> Leitfaden Vereinsfinanzen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_Last"> AK Integration internationaler Studierende in Fachschaftsgeschehen</text:p>
            </text:list-item>
          </text:list>
        </text:list-item>
      </text:list>
      <text:list text:style-name="List_20_1" text:continue-numbering="false">
        <text:list-item>
          <text:p text:style-name="List_20_1_Content_First"> Themen so aufbereiten, dass AK Leitung gesucht werden kann</text:p>
          <text:list text:style-name="List_20_1">
            <text:list-item>
              <text:p text:style-name="List_20_1_Content"> klares Ansprechen der angemeldeten TN für die AK Leitung</text:p>
            </text:list-item>
            <text:list-item>
              <text:p text:style-name="List_20_1_Content"> inklu Handout für die AK Leitung</text:p>
            </text:list-item>
            <text:list-item>
              <text:p text:style-name="List_20_1_Content"> auch persönlich Ansprechen</text:p>
            </text:list-item>
            <text:list-item>
              <text:p text:style-name="List_20_1_Content"> „Newsletter-Mail“ regelmäßig rumschicken</text:p>
            </text:list-item>
          </text:list>
        </text:list-item>
        <text:list-item>
          <text:p text:style-name="List_20_1_Content"> Teilnehmer sollten sich besser auf die AKs vorbereiten (können)</text:p>
          <text:list text:style-name="List_20_1">
            <text:list-item>
              <text:p text:style-name="List_20_1_Content"> Vorbereitungsmaterial zu AK definieren</text:p>
            </text:list-item>
            <text:list-item>
              <text:p text:style-name="List_20_1_Content"> öfter in der Gruppe an Themen erinnern</text:p>
            </text:list-item>
            <text:list-item>
              <text:p text:style-name="List_20_1_Content_Last"> früher nach AK Leitungen suchen</text:p>
            </text:list-item>
          </text:list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foodle für nächsten Sitzungstermin Ende August(22-26.)/Anfang September → Charlotte (per mail und whatsapp)</text:p>
        </text:list-item>
        <text:list-item>
          <text:p text:style-name="List_20_1_Content_Last"> „Newsletter-Mail“ zu TA-Treffen → Stefan (im Verlauf der nächsten 2 Woch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59</meta:creation-date>
    <dc:creator>Generated</dc:creator>
    <dc:date>2026-07-26T12::20:59</dc:date>
    <dc:language>en-US</dc:language>
    <meta:editing-cycles>1</meta:editing-cycles>
    <meta:editing-duration>PT0S</meta:editing-duration>
    <dc:title>organe:themenausschuss:protokoll_themenausschuss_sitzung30_2019</dc:title>
  </office:meta>
</office:document-meta>
</file>