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32_2019"/><text:bookmark-start text:name="__RefHeading___themenausschusssitzung-am-14.10.2019_1"/><text:bookmark-start text:name="themenausschusssitzung-am-14.10.2019"/>32. Themenausschusssitzung am 14.10.2019<text:bookmark-end text:name="__RefHeading___themenausschusssitzung-am-14.10.2019_1"/><text:bookmark-end text:name="themenausschusssitzung-am-14.10.2019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, Stefan, Irina, Jonas</text:p>
      <text:p text:style-name="Text_20_body">Beginn: 18:02<text:line-break/>
Ende: 18:50</text:p>
      <text:h text:style-name="Heading_20_2" text:outline-level="2"><text:bookmark-start text:name="__RefHeading___top-1-aktuelle-ak-listestand-ak-leitungen_3"/><text:bookmark-start text:name="top-1-aktuelle-ak-listestand-ak-leitungen"/>TOP 1 aktuelle AK-Liste: Stand AK-Leitungen<text:bookmark-end text:name="__RefHeading___top-1-aktuelle-ak-listestand-ak-leitungen_3"/><text:bookmark-end text:name="top-1-aktuelle-ak-listestand-ak-leitungen"/></text:h>
      <text:list text:style-name="List_20_1" text:continue-numbering="false">
        <text:list-item>
          <text:p text:style-name="List_20_1_Content_First"> Liste kurzer AKs</text:p>
          <text:list text:style-name="List_20_1">
            <text:list-item>
              <text:p text:style-name="List_20_1_Content"> ständige AKs:</text:p>
              <text:list text:style-name="List_20_1">
                <text:list-item>
                  <text:p text:style-name="List_20_1_Content"> Rekrutierung (Irina) → Jonas sucht sich Termin raus → ist bis einschließlich Freitag da </text:p>
                </text:list-item>
              </text:list>
            </text:list-item>
            <text:list-item>
              <text:p text:style-name="List_20_1_Content"> Winterturnus:</text:p>
              <text:list text:style-name="List_20_1">
                <text:list-item>
                  <text:p text:style-name="List_20_1_Content"> Fachschaftsservices (Stefan)</text:p>
                </text:list-item>
                <text:list-item>
                  <text:p text:style-name="List_20_1_Content"> Akkreditierung (Nils fragt irgendwen)</text:p>
                </text:list-item>
                <text:list-item>
                  <text:p text:style-name="List_20_1_Content"> Wahlbeteiligung (Stefan)</text:p>
                </text:list-item>
                <text:list-item>
                  <text:p text:style-name="List_20_1_Content"> Fachschaftsprobleme (Stefan)</text:p>
                </text:list-item>
              </text:list>
            </text:list-item>
            <text:list-item>
              <text:p text:style-name="List_20_1_Content"> sonstige:</text:p>
              <text:list text:style-name="List_20_1">
                <text:list-item>
                  <text:p text:style-name="List_20_1_Content"> Uni-Vergleichsplattform (Stefan) → Marcus Strasser fragen</text:p>
                </text:list-item>
                <text:list-item>
                  <text:p text:style-name="List_20_1_Content"> (Videoaufzeichnugnen) (Charlotte fragt Torsten) → stattdessen besser ein Digitalisierung in der Lehre AK</text:p>
                </text:list-item>
                <text:list-item>
                  <text:p text:style-name="List_20_1_Content"> Fachschaftsfinanzen (Charlotte) → Benedikt Brockhaus überlegt sichs</text:p>
                </text:list-item>
                <text:list-item>
                  <text:p text:style-name="List_20_1_Content"> Zwangsexmatrikulation (Charlotte) → Alumni Ilmenau (Andi) → Stefan fragt nach</text:p>
                </text:list-item>
                <text:list-item>
                  <text:p text:style-name="List_20_1_Content"> Prüfungsmodalitäten (Nils fragt irgendwen)</text:p>
                </text:list-item>
                <text:list-item>
                  <text:p text:style-name="List_20_1_Content"> „legale Konflikte mit Hochschule“ → Namen ändern? externen Experten (Hochschulrecht) einladen (Julian)</text:p>
                </text:list-item>
                <text:list-item>
                  <text:p text:style-name="List_20_1_Content"> Wissenschaftskommunikation (Nils fragt Robert)</text:p>
                </text:list-item>
                <text:list-item>
                  <text:p text:style-name="List_20_1_Content"> Technikfolgenabschaetzung (oder langer AK: eigenen Baustein entwickeln) (Nils (RWTH))</text:p>
                </text:list-item>
                <text:list-item>
                  <text:p text:style-name="List_20_1_Content"> Umweltschutz (Charlotte (KIT))</text:p>
                  <text:list text:style-name="List_20_1">
                    <text:list-item>
                      <text:p text:style-name="List_20_1_Content"> Austausch AK ODER Experten einladen </text:p>
                    </text:list-item>
                  </text:list>
                </text:list-item>
                <text:list-item>
                  <text:p text:style-name="List_20_1_Content"> Notenvergabe Klausuren (Irina)</text:p>
                </text:list-item>
              </text:list>
            </text:list-item>
          </text:list>
        </text:list-item>
        <text:list-item>
          <text:p text:style-name="List_20_1_Content"> Liste langer AKs</text:p>
          <text:list text:style-name="List_20_1">
            <text:list-item>
              <text:p text:style-name="List_20_1_Content"> Hochschulpolitik (Charlotte → Henrik (Dresden) gefragt)</text:p>
            </text:list-item>
            <text:list-item>
              <text:p text:style-name="List_20_1_Content"> Notenvergabe Abschlussarbeiten (Irina) ?</text:p>
            </text:list-item>
            <text:list-item>
              <text:p text:style-name="List_20_1_Content"> Stellungnahme „ärztliches Attest“ (Charlotte) → Maximilian gefragt</text:p>
            </text:list-item>
            <text:list-item>
              <text:p text:style-name="List_20_1_Content"> Anpassung Semesterzeiten (Irina) → vlt macht es Arne</text:p>
            </text:list-item>
            <text:list-item>
              <text:p text:style-name="List_20_1_Content"> Wissenschaftlichen Taschenrechner selbst bauen (Nils fragt Robert)</text:p>
            </text:list-item>
            <text:list-item>
              <text:p text:style-name="List_20_1_Content"> VDMA-Studie (Nils fragt irgendwen)</text:p>
            </text:list-item>
            <text:list-item>
              <text:p text:style-name="List_20_1_Content"> Leitfaden Vereinsfinanzen (Charlotte fragt Dominik) → Dominik machts am Donnerstag AK1 oder AK2</text:p>
            </text:list-item>
          </text:list>
        </text:list-item>
        <text:list-item>
          <text:p text:style-name="List_20_1_Content"> Liste neuer AKs</text:p>
          <text:list text:style-name="List_20_1">
            <text:list-item>
              <text:p text:style-name="List_20_1_Content"> AK Integration internationaler Studierende in Fachschaftsgeschehen (Nils fragt irgendwen)</text:p>
            </text:list-item>
            <text:list-item>
              <text:p text:style-name="List_20_1_Content_Last"> Überraschungs-AK: Arbeitsraum, spontane Themenfindung (spontan entscheiden wie oft, evt für die langen slots/bei kleinem AK-Angebot sinnvoll)</text:p>
            </text:list-item>
          </text:list>
        </text:list-item>
      </text:list>
      <text:h text:style-name="Heading_20_2" text:outline-level="2"><text:bookmark-start text:name="__RefHeading___top-2-neue-aks_4"/><text:bookmark-start text:name="top-2-neue-aks"/>TOP 2 neue AKs<text:bookmark-end text:name="__RefHeading___top-2-neue-aks_4"/><text:bookmark-end text:name="top-2-neue-aks"/></text:h>
      <text:list text:style-name="List_20_1" text:continue-numbering="false">
        <text:list-item>
          <text:p text:style-name="List_20_1_Content_First"> NEU: Abprüfen Lernziele → Sebi will da was machen: wie muss Lehre und Prüfung gestaltet sein, dass Studierende am Ende nicht nur auswendig lernen/ schnell     rechnen üben sondern die Materie verstehen/ anwenden können</text:p>
          <text:list text:style-name="List_20_1">
            <text:list-item>
              <text:p text:style-name="List_20_1_Content"> Vorlesung müssen Lernziele formuliert</text:p>
            </text:list-item>
            <text:list-item>
              <text:p text:style-name="List_20_1_Content"> Wie prüfe ich diese Lernziele ab</text:p>
            </text:list-item>
          </text:list>
        </text:list-item>
        <text:list-item>
          <text:p text:style-name="List_20_1_Content_Last"> Digitalisierung in der Lehre</text:p>
        </text:list-item>
      </text:list>
      <text:h text:style-name="Heading_20_2" text:outline-level="2"><text:bookmark-start text:name="__RefHeading___top-3-sonstiges_5"/><text:bookmark-start text:name="top-3-sonstiges"/>TOP 3 Sonstiges<text:bookmark-end text:name="__RefHeading___top-3-sonstiges_5"/><text:bookmark-end text:name="top-3-sonstiges"/></text:h>
      <text:list text:style-name="List_20_1" text:continue-numbering="false">
        <text:list-item>
          <text:p text:style-name="List_20_1_Content_First"> Wo noch kein AK-Leiter vorhanden:</text:p>
          <text:list text:style-name="List_20_1">
            <text:list-item>
              <text:p text:style-name="List_20_1_Content"> Aufbereitung von Zusammenfassungen, Intentionen der AKs</text:p>
            </text:list-item>
            <text:list-item>
              <text:p text:style-name="List_20_1_Content_Last"> Übersichtsseiten von AKs aktualisieren</text:p>
            </text:list-item>
          </text:list>
        </text:list-item>
      </text:list>
      <text:list text:style-name="List_20_1" text:continue-numbering="false">
        <text:list-item>
          <text:p text:style-name="List_20_1_Content_First"> Prüfen ob inhaltlich fertige Stellungnahmen aus AK vorhanden sind, an HoPo-Ausschuss weitergeben</text:p>
        </text:list-item>
        <text:list-item>
          <text:p text:style-name="List_20_1_Content_Last"> Am besten AKs, welche Stellungnahme redaktionell bearbeiten nach dem Zwischenplenum legen, damit Anmerkungen aus dem Plenum eingepflegt werden können.</text:p>
        </text:list-item>
      </text:list>
      <text:h text:style-name="Heading_20_2" text:outline-level="2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>
          <text:p text:style-name="List_20_1_Content_First"> Notfall-Sitzungstermin (falls wir den brauchen): 28.10.19, 18:00</text:p>
        </text:list-item>
        <text:list-item>
          <text:p text:style-name="List_20_1_Content"> „Newsletter-Mail“ → Umfrage erstellen (Interessen, AK-Leitungen, neue AKs?) → Charlotte</text:p>
        </text:list-item>
        <text:list-item>
          <text:p text:style-name="List_20_1_Content_Last"> HoPo-Ausschuss kontaktieren für vorzubereitende Stellungnahmen (Charlott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7::12:29</meta:creation-date>
    <dc:creator>Generated</dc:creator>
    <dc:date>2026-07-21T17::12:29</dc:date>
    <dc:language>en-US</dc:language>
    <meta:editing-cycles>1</meta:editing-cycles>
    <meta:editing-duration>PT0S</meta:editing-duration>
    <dc:title>organe:themenausschuss:protokoll_themenausschuss_sitzung32_2019</dc:title>
  </office:meta>
</office:document-meta>
</file>