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36_2020"/><text:bookmark-start text:name="__RefHeading___themenausschusssitzung-am-31.03.2020_1"/><text:bookmark-start text:name="themenausschusssitzung-am-31.03.2020"/>36. Themenausschusssitzung am 31.03.2020<text:bookmark-end text:name="__RefHeading___themenausschusssitzung-am-31.03.2020_1"/><text:bookmark-end text:name="themenausschusssitzung-am-31.03.2020"/></text:h>
      <text:h text:style-name="Heading_20_2" text:outline-level="2"><text:bookmark-start text:name="__RefHeading___formalia_2"/><text:bookmark-start text:name="formalia"/>Formalia<text:bookmark-end text:name="__RefHeading___formalia_2"/><text:bookmark-end text:name="formalia"/></text:h>
      <text:p text:style-name="Text_20_body">Anwesend:  Stefan (TU Ilmenau), Max (TU Dresden), Charlotte (KIT)</text:p>
      <text:p text:style-name="Text_20_body">Beginn: 19:11<text:line-break/>
Ende: 21:45</text:p>
      <text:h text:style-name="Heading_20_2" text:outline-level="2"><text:bookmark-start text:name="__RefHeading___top-1unklare-aks_3"/><text:bookmark-start text:name="top-1unklare-aks"/>TOP 1: unklare AKS<text:bookmark-end text:name="__RefHeading___top-1unklare-aks_3"/><text:bookmark-end text:name="top-1unklare-aks"/></text:h>
      <text:list text:style-name="List_20_1" text:continue-numbering="false">
        <text:list-item>
          <text:p text:style-name="List_20_1_Content_First"> Videoaufzeichnungen</text:p>
          <text:list text:style-name="List_20_1">
            <text:list-item>
              <text:p text:style-name="List_20_1_Content"> sollte in Digitalisierungs-AK überführt werden, da Videos eine der möglichen Lehrformen darstellen und damit als Teilgebiet betrachtet werden können</text:p>
            </text:list-item>
            <text:list-item>
              <text:p text:style-name="List_20_1_Content"> Alternative zur Zusammenlegung: Verlinkung der Protokolle, um Auffindbarkeit zu gewährleisten</text:p>
            </text:list-item>
            <text:list-item>
              <text:p text:style-name="List_20_1_Content"> Thema ist aufgrund der Lage aktueller als zuvor</text:p>
            </text:list-item>
            <text:list-item>
              <text:p text:style-name="List_20_1_Content_Last"> Lösung: „Videoaufzeichung“ wird als zukünftig beendet erklärt und auf „Digitalisierung“ verlinkt, wo ab jetzt die gesamte „Digitale Lehre“ betrachtet werden soll (für die anstehende BuFaTa noch getrennt, aufgrund aktueller Wichtigkeit, später gemeinsam)</text:p>
            </text:list-item>
          </text:list>
        </text:list-item>
      </text:list>
      <text:list text:style-name="List_20_1" text:continue-numbering="false">
        <text:list-item>
          <text:p text:style-name="List_20_1_Content_First"> Digitalisierung</text:p>
        </text:list-item>
        <text:list-item>
          <text:p text:style-name="List_20_1_Content"> wird wiederbelebt unter dem Titel „Digitale Lehre“ </text:p>
        </text:list-item>
        <text:list-item>
          <text:p text:style-name="List_20_1_Content"> digitale Lehrformen abseits von Videoaufzeichnungen thematisieren (Übungen etc.)</text:p>
        </text:list-item>
        <text:list-item>
          <text:p text:style-name="List_20_1_Content"> Text der Übersichtsseite erneuern (Stefan)</text:p>
        </text:list-item>
        <text:list-item>
          <text:p text:style-name="List_20_1_Content_Last"> Idee für Zielvorgabe für HoPo: Stellungnahme mit Forderung digitale Lehre auch außerhalb der aktuellen Krise anzubieten und zu etablieren (Charlotte schreibt HoPo an!)</text:p>
        </text:list-item>
      </text:list>
      <text:h text:style-name="Heading_20_3" text:outline-level="3"><text:bookmark-start text:name="__RefHeading___top-2erwartungen-an-gewaehlte-aks_4"/><text:bookmark-start text:name="top-2erwartungen-an-gewaehlte-aks"/>TOP 2: Erwartungen an gewählte AKs<text:bookmark-end text:name="__RefHeading___top-2erwartungen-an-gewaehlte-aks_4"/><text:bookmark-end text:name="top-2erwartungen-an-gewaehlte-aks"/></text:h>
      <text:list text:style-name="List_20_1" text:continue-numbering="false">
        <text:list-item>
          <text:p text:style-name="List_20_1_Content_First"> 1 Videoaufzeichnung von Vorlesungen (AK-Leitung: ???)</text:p>
          <text:list text:style-name="List_20_1">
            <text:list-item>
              <text:p text:style-name="List_20_1_Content"> Vorstellung der aktuellen Stände von den unterschiedlichen Fachschaften (am besten vorprotokollieren)</text:p>
            </text:list-item>
            <text:list-item>
              <text:p text:style-name="List_20_1_Content"> nach jeder Vorstellung: Fragen</text:p>
            </text:list-item>
            <text:list-item>
              <text:p text:style-name="List_20_1_Content"> Diskussion: Gibt es Probleme? Wie können diese gelöst werden? Welche Vorschläge kann ich meinen Profs machen?</text:p>
            </text:list-item>
            <text:list-item>
              <text:p text:style-name="List_20_1_Content_Last"> Alternativen? (streaming) → diese Ergebnisse in Digitalisierungs-AK überführen</text:p>
            </text:list-item>
          </text:list>
        </text:list-item>
      </text:list>
      <text:list text:style-name="List_20_1" text:continue-numbering="false">
        <text:list-item>
          <text:p text:style-name="List_20_1_Content_First"> 2 Digitalisierung/ andere Lernformen (AK-Leitung: ???)</text:p>
        </text:list-item>
        <text:list-item>
          <text:p text:style-name="List_20_1_Content"> Ziel: Welche Lösungen können wir in unserer eigenen FS umsetzen?!</text:p>
        </text:list-item>
        <text:list-item>
          <text:p text:style-name="List_20_1_Content"> Maßnahmenkatalog soll während AK gefüllt werden</text:p>
        </text:list-item>
        <text:list-item>
          <text:p text:style-name="List_20_1_Content"> Vorstellung der aktuellen Stände von den unterschiedlichen Fachschaften</text:p>
        </text:list-item>
        <text:list-item>
          <text:p text:style-name="List_20_1_Content"> Wie funktioniert der Kontakt zu Dozenten?</text:p>
        </text:list-item>
        <text:list-item>
          <text:p text:style-name="List_20_1_Content"> Wie funktioniert „praktisches Anleiten“? s. Praktika, Übungen</text:p>
        </text:list-item>
        <text:list-item>
          <text:p text:style-name="List_20_1_Content"> Existieren Studentenjobs in der Lehre noch (zB Tutorien/Übungen/betreutes Rechnen)</text:p>
        </text:list-item>
        <text:list-item>
          <text:p text:style-name="List_20_1_Content"> Recherche? (Bibliotheken)</text:p>
        </text:list-item>
        <text:list-item>
          <text:p text:style-name="List_20_1_Content"> Erreichbarkeit von Beratungsangeboten (Prüfungsamt, …)</text:p>
        </text:list-item>
        <text:list-item>
          <text:p text:style-name="List_20_1_Content_Last"> nach jeder Vorstellung: Fragen</text:p>
        </text:list-item>
      </text:list>
      <text:list text:style-name="List_20_1" text:continue-numbering="false">
        <text:list-item>
          <text:p text:style-name="List_20_1_Content_First"> 3 Digitale interne Kommunikation (AK-Leitung: Dominik)</text:p>
          <text:list text:style-name="List_20_1">
            <text:list-item>
              <text:p text:style-name="List_20_1_Content"> Was hat die BuFaTa gemacht? Was können Fachschaften sich davon abschauen.</text:p>
            </text:list-item>
            <text:list-item>
              <text:p text:style-name="List_20_1_Content_Last"> Fragen der Teilnehmer:innen, welche Tools für welche Anwendungen sinnvoll sind</text:p>
            </text:list-item>
          </text:list>
        </text:list-item>
      </text:list>
      <text:list text:style-name="List_20_1" text:continue-numbering="false">
        <text:list-item>
          <text:p text:style-name="List_20_1_Content_First"> 4 Univergleichsplattform (AK-Leitung: ???)</text:p>
        </text:list-item>
        <text:list-item>
          <text:p text:style-name="List_20_1_Content_Last"> bereits erstellte Fragen für Hochschulen und Interessierte besprechen und ergänzen/ausformulieren/ausmisten</text:p>
        </text:list-item>
      </text:list>
      <text:p text:style-name="Text_20_body">	    * Antwortmöglichkeiten (Kategorien? Freie Antworten) festlegen</text:p>
      <text:list text:style-name="List_20_1" text:continue-numbering="false">
        <text:list-item>
          <text:p text:style-name="List_20_1_Content_First"> Fragebogen zum Ausfüllen mit Hochschulinfos und Fragebogen für Studieninteressierte erstellen</text:p>
        </text:list-item>
        <text:list-item>
          <text:p text:style-name="List_20_1_Content_Last"> Aufgabe für später: aus Fragebögen ein Bewertungssystem aufbauen</text:p>
        </text:list-item>
      </text:list>
      <text:list text:style-name="List_20_1" text:continue-numbering="false">
        <text:list-item>
          <text:p text:style-name="LastListParagraph_List_20_1_Content_First"> 5 Prüfungsaufbau (AK-Leitung: ???)</text:p>
        </text:list-item>
      </text:list>
      <text:p text:style-name="Text_20_body">	 * Weiterarbeit am Leitfaden → Infos aus altem Protokoll ergänzen und in Leitfaden gießen</text:p>
      <text:p text:style-name="Preformatted_20_Text"><text:tab/> * Stichpunkte zu bisher gesammelten Kriterien guter Prüfungen sichten<text:line-break/><text:tab/> * Ausformulierung eines Leitfaden-Textes aus Stichpunkten<text:line-break/> * Welche weiteren Prüfungsformen jenseits von Klausuren und mündl. Prüfungen gibt es? <text:line-break/><text:tab/> * Alternativen in Leitfaden aufnehmen<text:line-break/><text:line-break/>* 6 Notenvergabe Abschlussarbeiten<text:s text:c="2"/>(AK-Leitung: ???)<text:line-break/><text:s text:c="2"/>* Weiterarbeiten an dem Leitfaden<text:line-break/><text:tab/> * bestehende Leitfaden-Seite auf AK-Seite weiter bearbeiten (z.B. Stichpunkte spezifizieren/ausformulieren)<text:line-break/><text:tab/> * Zeitplan für Bachelor und Master getrennt erstellen<text:line-break/><text:tab/> * grafische Darstellung des Zeitdiagramms erarbeiten<text:line-break/><text:tab/><text:line-break/>* 7 "legale Konflikte mit Hochschule"<text:s text:c="3"/>(Ak-Leitung: ???)<text:line-break/><text:s text:c="2"/>* -&gt; Stefan fragt ob jemand digital vorträgt -&gt; Fragen evt schriftlich über chat<text:line-break/><text:s text:c="2"/>* umbenennen in rechtliche Konflikte mit der Hochschule<text:line-break/><text:s text:c="2"/>* Eskalationsstufen in einem Konflikt erklären<text:line-break/><text:s text:c="2"/>* Vortrag zur Erlangung von Infos, um besser beraten zu können<text:line-break/><text:s text:c="2"/>* Dokumentation des vermittelten Wissens <text:line-break/><text:s text:c="2"/>* Szenarien: Studis wollen Konflikt in ihrem Studienablauf bestehen; FS will strukturelle Probleme abschaffen<text:line-break/><text:s text:c="2"/>* aktuell: Möglichkeiten von Klagen wegen Corona-Einschränkungen<text:line-break/><text:s text:c="2"/>* Zur Not ohne Experten: Austausch was habt ihr in solchen Fällen gemacht?<text:line-break/><text:s text:c="2"/><text:line-break/>* 8 Notenvergabe Klausuren (Ak-Leitung: ???)<text:line-break/><text:s text:c="2"/>* An Leitfaden weiterarbeiten<text:line-break/><text:s text:c="2"/>* Überschneidungen zu Prüfungsaufbau vermeiden<text:line-break/><text:s text:c="2"/><text:line-break/>* 9 Technikfolgenabschaetzung (AK-Leitung: Nils)<text:line-break/><text:s text:c="2"/>* Review von existierenden Bausteinen (wie beim letzten mal)<text:line-break/><text:s text:c="2"/>* wenn möglich: digital durchführbare Bausteine von Blue-Engineering ausführen<text:line-break/><text:s text:c="2"/>* Möglichkeit: eigenen Baustein entwickeln<text:line-break/><text:s text:c="2"/><text:line-break/>* 10 Wissenschaftlichen Taschenrechner selbst bauen -&gt; Robert fragen ob digital möglich (AK-Leitung: Robert)<text:line-break/><text:s text:c="2"/>* Robert überlegt sich vielleicht etwas?</text:p>
      <text:list text:style-name="List_20_1" text:continue-numbering="false">
        <text:list-item>
          <text:p text:style-name="List_20_1_Content_First"> 11 Leitfaden Vereinsfinanzen (AK-Leitung: Dominik?)</text:p>
          <text:list text:style-name="List_20_1">
            <text:list-item>
              <text:p text:style-name="List_20_1_Content"> an Leitfaden weiterarbeiten</text:p>
            </text:list-item>
            <text:list-item>
              <text:p text:style-name="List_20_1_Content_Last"> Quellenangaben hinzufügen (Links zu offiziellen Dokumenten)</text:p>
            </text:list-item>
          </text:list>
        </text:list-item>
      </text:list>
      <text:list text:style-name="List_20_1" text:continue-numbering="false">
        <text:list-item>
          <text:p text:style-name="List_20_1_Content_First"> 12 AK Publizierungsliste (nur wenns ohne AK nicht klappt) (AK-Leitung: Nils?)</text:p>
          <text:list text:style-name="List_20_1">
            <text:list-item>
              <text:p text:style-name="List_20_1_Content"> Adressatensammlung für Stellungnahmen/Positionspapiere der BuFaTa</text:p>
            </text:list-item>
            <text:list-item>
              <text:p text:style-name="List_20_1_Content_Last"> Nils fragen ob noch aktuell</text:p>
            </text:list-item>
          </text:list>
        </text:list-item>
      </text:list>
      <text:list text:style-name="List_20_1" text:continue-numbering="false">
        <text:list-item>
          <text:p text:style-name="LastListParagraph_List_20_1_Content_First"> AK-Ideen von anderen Personen</text:p>
        </text:list-item>
      </text:list>
      <text:p text:style-name="Text_20_body">  Wir müssen AK-Leitungen VOR der BuFaTa festlegen. Durch fehlende Anreise: internationalere Vernetzung möglich, Hochschulen bei denen Anreise sonst ein Problem darstellt.</text:p>
      <text:h text:style-name="Heading_20_3" text:outline-level="3"><text:bookmark-start text:name="__RefHeading___top-3newsletter-mail_5"/><text:bookmark-start text:name="top-3newsletter-mail"/>TOP 3: Newsletter-Mail<text:bookmark-end text:name="__RefHeading___top-3newsletter-mail_5"/><text:bookmark-end text:name="top-3newsletter-mail"/></text:h>
      <text:p text:style-name="Text_20_body">Liebe Studierende,
Wir haben uns als Themenausschuss zusammengesetzt, um einen sinnvollen Ablauf der digitalen 86. BuFaTa zu ermöglichen.
Da wir uns leider nicht in Person gegenübersitzen werden, haben wir uns jetzt schon Gedanken zu Inhalt und Ablauf der AKs gemacht.
Unten findet ihr unsere bisherigen AK-Vorschläge mit Erläuterungen der Ziele für die Durchführung. Falls ihr noch Ideen/Feedback habt, wendet euch gerne an uns unter themenausschuss@bufata-et.de.
Wir finden es wichtig dieses mal die AK-Leitungen bereits VOR der BuFaTa zu finden, um eine smoothe digitale Durchführung zu gewährleisten. 
Daher unsere Bitte: Wenn ihr euch in der Lage seht, die Leitung eines AKs zu übernehmen, schreibt uns unbedingt!
Bis dahin: bleibt gesund!
Viele Grüße</text:p>
      <text:p text:style-name="Text_20_body">euer Themenausschuss</text:p>
      <text:list text:style-name="List_20_1" text:continue-numbering="false">
        <text:list-item>
          <text:p text:style-name="LastListParagraph_List_20_1_Content_First"> AK-Liste mit Erklärungen anhängen (s. TOP 2, AK 10 und 12 mit ?/Wird noch abgeklärt ob stattfinden soll)</text:p>
        </text:list-item>
      </text:list>
      <text:h text:style-name="Heading_20_3" text:outline-level="3"><text:bookmark-start text:name="__RefHeading___todo_6"/><text:bookmark-start text:name="todo"/>TODO<text:bookmark-end text:name="__RefHeading___todo_6"/><text:bookmark-end text:name="todo"/></text:h>
      <text:list text:style-name="List_20_1" text:continue-numbering="false">
        <text:list-item>
          <text:p text:style-name="List_20_1_Content_First"> Externe Experten anfragen</text:p>
          <text:list text:style-name="List_20_1">
            <text:list-item>
              <text:p text:style-name="List_20_1_Content"> nachhaltige Entwicklung → Referentin für Berlin gewonnen (Details zu Zeit, Inhalt, Vertrag noch offen)</text:p>
            </text:list-item>
            <text:list-item>
              <text:p text:style-name="List_20_1_Content"> Experte in Hochschulrecht → Stefan fragt Uni-Intern → alle nochmal nachforschen (niemand am BuFaTa-Wochenende verfügbar? –&gt; für Berlin/remote vorschlagen)</text:p>
            </text:list-item>
            <text:list-item>
              <text:p text:style-name="List_20_1_Content"> Experte DSGVO? → Stefan fragt Uni-intern → grundsätzlich ja → nachfragen ob auch in digitaler Form (bisher keine Rückmeldung)</text:p>
              <text:list text:style-name="List_20_1">
                <text:list-item>
                  <text:p text:style-name="List_20_1_Content"> wenn wir für die digitale BuFaTa jemanden bekommen → eigenen DSGVO-AK &amp; canceln wissentschaftlichen Taschenrechner</text:p>
                </text:list-item>
              </text:list>
            </text:list-item>
          </text:list>
        </text:list-item>
        <text:list-item>
          <text:p text:style-name="List_20_1_Content"> Termin für nächste Sitzung → 14.04.20 19:00</text:p>
        </text:list-item>
        <text:list-item>
          <text:p text:style-name="List_20_1_Content"> Verteiler für Berlin-Orga → Experten für Berlin einladen; Vortragende können im BMBF-Antrag vorgesehen werden → Charlotte</text:p>
          <text:list text:style-name="List_20_1">
            <text:list-item>
              <text:p text:style-name="List_20_1_Content"> Hochschulrecht</text:p>
            </text:list-item>
            <text:list-item>
              <text:p text:style-name="List_20_1_Content"> TAB (Technikfolgenabschätzung)</text:p>
            </text:list-item>
            <text:list-item>
              <text:p text:style-name="List_20_1_Content"> DSGVO</text:p>
            </text:list-item>
          </text:list>
        </text:list-item>
        <text:list-item>
          <text:p text:style-name="List_20_1_Content"> ca 2 Wochen vor BuFaTa: „Arbeitstreffen“ mit Ak-Leitern zum Vorbereiten</text:p>
        </text:list-item>
        <text:list-item>
          <text:p text:style-name="List_20_1_Content"> Martin nach How-To Fest Material fragen → Charlotte</text:p>
        </text:list-item>
        <text:list-item>
          <text:p text:style-name="List_20_1_Content"> Hopo anfragen zu Stellungnahme digitale Lehre</text:p>
        </text:list-item>
        <text:list-item>
          <text:p text:style-name="List_20_1_Content_Last"> gemeinsame Sitzung zu Infrastruktur/Ablauf digitale BuFaTa → KA f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6::38:49</meta:creation-date>
    <dc:creator>Generated</dc:creator>
    <dc:date>2025-06-16T06::38:49</dc:date>
    <dc:language>en-US</dc:language>
    <meta:editing-cycles>1</meta:editing-cycles>
    <meta:editing-duration>PT0S</meta:editing-duration>
    <dc:title>organe:themenausschuss:protokoll_themenausschuss_sitzung36_2020</dc:title>
  </office:meta>
</office:document-meta>
</file>