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37_2020"/><text:bookmark-start text:name="__RefHeading___themenausschusssitzung-am-14.04.2020_1"/><text:bookmark-start text:name="themenausschusssitzung-am-14.04.2020"/>37. Themenausschusssitzung am 14.04.2020<text:bookmark-end text:name="__RefHeading___themenausschusssitzung-am-14.04.2020_1"/><text:bookmark-end text:name="themenausschusssitzung-am-14.04.2020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 Charlotte (KIT), Stefan (TU Ilmenau), Max (TU Dresden)</text:p>
      <text:p text:style-name="Text_20_body">Beginn: 20:02
Ende: 20:21</text:p>
      <text:h text:style-name="Heading_20_3" text:outline-level="3"><text:bookmark-start text:name="__RefHeading___top-2erwartungen-an-gewaehlte-aks_3"/><text:bookmark-start text:name="top-2erwartungen-an-gewaehlte-aks"/>TOP 2: Erwartungen an gewählte AKs<text:bookmark-end text:name="__RefHeading___top-2erwartungen-an-gewaehlte-aks_3"/><text:bookmark-end text:name="top-2erwartungen-an-gewaehlte-aks"/></text:h>
      <text:h text:style-name="Heading_20_5" text:outline-level="5"><text:bookmark-start text:name="__RefHeading___videoaufzeichnung-von-vorlesungen-ak-leitungflo-a-hm_4"/><text:bookmark-start text:name="videoaufzeichnung-von-vorlesungen-ak-leitungflo-a-hm"/>1 Videoaufzeichnung von Vorlesungen (AK-Leitung: Flo A (HM) )<text:bookmark-end text:name="__RefHeading___videoaufzeichnung-von-vorlesungen-ak-leitungflo-a-hm_4"/><text:bookmark-end text:name="videoaufzeichnung-von-vorlesungen-ak-leitungflo-a-hm"/></text:h>
      <text:list text:style-name="List_20_1" text:continue-numbering="false">
        <text:list-item>
          <text:p text:style-name="List_20_1_Content_First"> Vorstellung der aktuellen Stände von den unterschiedlichen Fachschaften (am besten vorprotokollieren)</text:p>
        </text:list-item>
        <text:list-item>
          <text:p text:style-name="List_20_1_Content"> nach jeder Vorstellung: Fragen</text:p>
        </text:list-item>
        <text:list-item>
          <text:p text:style-name="List_20_1_Content"> Diskussion: Gibt es Probleme? Wie können diese gelöst werden? Welche Vorschläge kann ich meinen Profs machen?</text:p>
        </text:list-item>
        <text:list-item>
          <text:p text:style-name="List_20_1_Content_Last"> Alternativen? (streaming) → diese Ergebnisse in Digitalisierungs-AK überführen</text:p>
        </text:list-item>
      </text:list>
      <text:h text:style-name="Heading_20_5" text:outline-level="5"><text:bookmark-start text:name="__RefHeading___digitalisierungandere-lernformen-ak-leitung_5"/><text:bookmark-start text:name="digitalisierungandere-lernformen-ak-leitung"/>2 Digitalisierung/ andere Lernformen (AK-Leitung: ???)<text:bookmark-end text:name="__RefHeading___digitalisierungandere-lernformen-ak-leitung_5"/><text:bookmark-end text:name="digitalisierungandere-lernformen-ak-leitung"/></text:h>
      <text:list text:style-name="List_20_1" text:continue-numbering="false">
        <text:list-item>
          <text:p text:style-name="List_20_1_Content_First"> Ziel: Welche Lösungen können wir in unserer eigenen FS umsetzen?!</text:p>
          <text:list text:style-name="List_20_1">
            <text:list-item>
              <text:p text:style-name="List_20_1_Content"> Maßnahmenkatalog soll während AK gefüllt werden</text:p>
            </text:list-item>
          </text:list>
        </text:list-item>
        <text:list-item>
          <text:p text:style-name="List_20_1_Content"> Vorstellung der aktuellen Stände von den unterschiedlichen Fachschaften</text:p>
          <text:list text:style-name="List_20_1">
            <text:list-item>
              <text:p text:style-name="List_20_1_Content"> Wie funktioniert der Kontakt zu Dozenten?</text:p>
            </text:list-item>
            <text:list-item>
              <text:p text:style-name="List_20_1_Content"> Wie funktioniert „praktisches Anleiten“? s. Praktika, Übungen</text:p>
            </text:list-item>
            <text:list-item>
              <text:p text:style-name="List_20_1_Content"> Existieren Studentenjobs in der Lehre noch (zB Tutorien/Übungen/betreutes Rechnen)</text:p>
            </text:list-item>
            <text:list-item>
              <text:p text:style-name="List_20_1_Content"> Recherche? (Bibliotheken)</text:p>
            </text:list-item>
            <text:list-item>
              <text:p text:style-name="List_20_1_Content"> Erreichbarkeit von Beratungsangeboten (Prüfungsamt, …)</text:p>
            </text:list-item>
          </text:list>
        </text:list-item>
        <text:list-item>
          <text:p text:style-name="List_20_1_Content_Last"> nach jeder Vorstellung: Fragen</text:p>
        </text:list-item>
      </text:list>
      <text:h text:style-name="Heading_20_5" text:outline-level="5"><text:bookmark-start text:name="__RefHeading___digitale-interne-kommunikation-ak-leitungdominik_6"/><text:bookmark-start text:name="digitale-interne-kommunikation-ak-leitungdominik"/>3 Digitale interne Kommunikation (AK-Leitung: Dominik)<text:bookmark-end text:name="__RefHeading___digitale-interne-kommunikation-ak-leitungdominik_6"/><text:bookmark-end text:name="digitale-interne-kommunikation-ak-leitungdominik"/></text:h>
      <text:list text:style-name="List_20_1" text:continue-numbering="false">
        <text:list-item>
          <text:p text:style-name="List_20_1_Content_First"> Was hat die BuFaTa gemacht? Was können Fachschaften sich davon abschauen.</text:p>
        </text:list-item>
        <text:list-item>
          <text:p text:style-name="List_20_1_Content_Last"> Fragen der Teilnehmer:innen, welche Tools für welche Anwendungen sinnvoll sind</text:p>
        </text:list-item>
      </text:list>
      <text:h text:style-name="Heading_20_5" text:outline-level="5"><text:bookmark-start text:name="__RefHeading___univergleichsplattform-ak-leitung_7"/><text:bookmark-start text:name="univergleichsplattform-ak-leitung"/>4 Univergleichsplattform (AK-Leitung: ???)<text:bookmark-end text:name="__RefHeading___univergleichsplattform-ak-leitung_7"/><text:bookmark-end text:name="univergleichsplattform-ak-leitung"/></text:h>
      <text:list text:style-name="List_20_1" text:continue-numbering="false">
        <text:list-item>
          <text:p text:style-name="List_20_1_Content_First"> bereits erstellte Fragen für Hochschulen und Interessierte besprechen und ergänzen/ausformulieren/ausmisten</text:p>
          <text:list text:style-name="List_20_1">
            <text:list-item>
              <text:p text:style-name="List_20_1_Content"> Antwortmöglichkeiten (Kategorien? Freie Antworten) festlegen</text:p>
            </text:list-item>
          </text:list>
        </text:list-item>
        <text:list-item>
          <text:p text:style-name="List_20_1_Content"> Fragebogen zum Ausfüllen mit Hochschulinfos und Fragebogen für Studieninteressierte erstellen</text:p>
        </text:list-item>
        <text:list-item>
          <text:p text:style-name="List_20_1_Content_Last"> Aufgabe für später: aus Fragebögen ein Bewertungssystem aufbauen</text:p>
        </text:list-item>
      </text:list>
      <text:h text:style-name="Heading_20_5" text:outline-level="5"><text:bookmark-start text:name="__RefHeading___pruefungsaufbau-ak-leitung_8"/><text:bookmark-start text:name="pruefungsaufbau-ak-leitung"/>5 Prüfungsaufbau (AK-Leitung: ???)<text:bookmark-end text:name="__RefHeading___pruefungsaufbau-ak-leitung_8"/><text:bookmark-end text:name="pruefungsaufbau-ak-leitung"/></text:h>
      <text:list text:style-name="List_20_1" text:continue-numbering="false">
        <text:list-item>
          <text:p text:style-name="List_20_1_Content_First"> Weiterarbeit am Leitfaden → Infos aus altem Protokoll ergänzen und in Leitfaden gießen</text:p>
          <text:list text:style-name="List_20_1">
            <text:list-item>
              <text:p text:style-name="List_20_1_Content"> Stichpunkte zu bisher gesammelten Kriterien guter Prüfungen sichten</text:p>
            </text:list-item>
            <text:list-item>
              <text:p text:style-name="List_20_1_Content"> Ausformulierung eines Leitfaden-Textes aus Stichpunkten</text:p>
            </text:list-item>
          </text:list>
        </text:list-item>
        <text:list-item>
          <text:p text:style-name="List_20_1_Content"> Welche weiteren Prüfungsformen jenseits von Klausuren und mündl. Prüfungen gibt es? </text:p>
          <text:list text:style-name="List_20_1">
            <text:list-item>
              <text:p text:style-name="List_20_1_Content_Last"> Alternativen in Leitfaden aufnehmen</text:p>
            </text:list-item>
          </text:list>
        </text:list-item>
      </text:list>
      <text:h text:style-name="Heading_20_5" text:outline-level="5"><text:bookmark-start text:name="__RefHeading___notenvergabe-abschlussarbeiten-ak-leitung_9"/><text:bookmark-start text:name="notenvergabe-abschlussarbeiten-ak-leitung"/>6 Notenvergabe Abschlussarbeiten  (AK-Leitung: ???)<text:bookmark-end text:name="__RefHeading___notenvergabe-abschlussarbeiten-ak-leitung_9"/><text:bookmark-end text:name="notenvergabe-abschlussarbeiten-ak-leitung"/></text:h>
      <text:list text:style-name="List_20_1" text:continue-numbering="false">
        <text:list-item>
          <text:p text:style-name="List_20_1_Content_First"> Weiterarbeiten an dem Leitfaden</text:p>
          <text:list text:style-name="List_20_1">
            <text:list-item>
              <text:p text:style-name="List_20_1_Content"> bestehende Leitfaden-Seite auf AK-Seite weiter bearbeiten (z.B. Stichpunkte spezifizieren/ausformulieren)</text:p>
            </text:list-item>
            <text:list-item>
              <text:p text:style-name="List_20_1_Content"> Zeitplan für Bachelor und Master getrennt erstellen</text:p>
            </text:list-item>
            <text:list-item>
              <text:p text:style-name="List_20_1_Content_Last"> grafische Darstellung des Zeitdiagramms erarbeiten</text:p>
            </text:list-item>
          </text:list>
        </text:list-item>
      </text:list>
      <text:h text:style-name="Heading_20_5" text:outline-level="5"><text:bookmark-start text:name="__RefHeading___legale-konflikte-mit-hochschule-ak-leitung_10"/><text:bookmark-start text:name="legale-konflikte-mit-hochschule-ak-leitung"/>7 "legale Konflikte mit Hochschule"   (Ak-Leitung: ???)<text:bookmark-end text:name="__RefHeading___legale-konflikte-mit-hochschule-ak-leitung_10"/><text:bookmark-end text:name="legale-konflikte-mit-hochschule-ak-leitung"/></text:h>
      <text:list text:style-name="List_20_1" text:continue-numbering="false">
        <text:list-item>
          <text:p text:style-name="List_20_1_Content_First"> → Stefan fragt ob jemand digital vorträgt → Fragen evt schriftlich über chat</text:p>
        </text:list-item>
        <text:list-item>
          <text:p text:style-name="List_20_1_Content"> umbenennen in rechtliche Konflikte mit der Hochschule</text:p>
        </text:list-item>
        <text:list-item>
          <text:p text:style-name="List_20_1_Content"> Eskalationsstufen in einem Konflikt erklären</text:p>
        </text:list-item>
        <text:list-item>
          <text:p text:style-name="List_20_1_Content"> Vortrag zur Erlangung von Infos, um besser beraten zu können</text:p>
        </text:list-item>
        <text:list-item>
          <text:p text:style-name="List_20_1_Content"> Dokumentation des vermittelten Wissens </text:p>
        </text:list-item>
        <text:list-item>
          <text:p text:style-name="List_20_1_Content"> Szenarien: Studis wollen Konflikt in ihrem Studienablauf bestehen; FS will strukturelle Probleme abschaffen</text:p>
        </text:list-item>
        <text:list-item>
          <text:p text:style-name="List_20_1_Content"> aktuell: Möglichkeiten von Klagen wegen Corona-Einschränkungen</text:p>
        </text:list-item>
        <text:list-item>
          <text:p text:style-name="List_20_1_Content_Last"> Zur Not ohne Experten: Austausch was habt ihr in solchen Fällen gemacht?</text:p>
        </text:list-item>
      </text:list>
      <text:h text:style-name="Heading_20_5" text:outline-level="5"><text:bookmark-start text:name="__RefHeading___notenvergabe-klausuren-ak-leitung_11"/><text:bookmark-start text:name="notenvergabe-klausuren-ak-leitung"/>8 Notenvergabe Klausuren (Ak-Leitung: ???)<text:bookmark-end text:name="__RefHeading___notenvergabe-klausuren-ak-leitung_11"/><text:bookmark-end text:name="notenvergabe-klausuren-ak-leitung"/></text:h>
      <text:list text:style-name="List_20_1" text:continue-numbering="false">
        <text:list-item>
          <text:p text:style-name="List_20_1_Content_First"> An Leitfaden weiterarbeiten</text:p>
        </text:list-item>
        <text:list-item>
          <text:p text:style-name="List_20_1_Content_Last"> Überschneidungen zu Prüfungsaufbau vermeiden</text:p>
        </text:list-item>
      </text:list>
      <text:h text:style-name="Heading_20_5" text:outline-level="5"><text:bookmark-start text:name="__RefHeading___technikfolgenabschaetzung-ak-leitungnils_12"/><text:bookmark-start text:name="technikfolgenabschaetzung-ak-leitungnils"/>9 Technikfolgenabschaetzung (AK-Leitung: Nils)<text:bookmark-end text:name="__RefHeading___technikfolgenabschaetzung-ak-leitungnils_12"/><text:bookmark-end text:name="technikfolgenabschaetzung-ak-leitungnils"/></text:h>
      <text:list text:style-name="List_20_1" text:continue-numbering="false">
        <text:list-item>
          <text:p text:style-name="List_20_1_Content_First"> Review von existierenden Bausteinen (wie beim letzten mal)</text:p>
        </text:list-item>
        <text:list-item>
          <text:p text:style-name="List_20_1_Content"> wenn möglich: digital durchführbare Bausteine von Blue-Engineering ausführen</text:p>
        </text:list-item>
        <text:list-item>
          <text:p text:style-name="List_20_1_Content_Last"> Möglichkeit: eigenen Baustein entwickeln</text:p>
        </text:list-item>
      </text:list>
      <text:h text:style-name="Heading_20_5" text:outline-level="5"><text:bookmark-start text:name="__RefHeading___wissenschaftlichen-taschenrechner-selbst-bauen-ak-leitungrobert_13"/><text:bookmark-start text:name="wissenschaftlichen-taschenrechner-selbst-bauen-ak-leitungrobert"/>10 Wissenschaftlichen Taschenrechner selbst bauen (AK-Leitung: Robert)<text:bookmark-end text:name="__RefHeading___wissenschaftlichen-taschenrechner-selbst-bauen-ak-leitungrobert_13"/><text:bookmark-end text:name="wissenschaftlichen-taschenrechner-selbst-bauen-ak-leitungrobert"/></text:h>
      <text:list text:style-name="List_20_1" text:continue-numbering="false">
        <text:list-item>
          <text:p text:style-name="List_20_1_Content_First"> → Robert fragen ob digital möglich </text:p>
        </text:list-item>
        <text:list-item>
          <text:p text:style-name="List_20_1_Content_Last"> Robert überlegt sich vielleicht etwas?</text:p>
        </text:list-item>
      </text:list>
      <text:h text:style-name="Heading_20_5" text:outline-level="5"><text:bookmark-start text:name="__RefHeading___leitfaden-vereinsfinanzen-ak-leitungdominik_14"/><text:bookmark-start text:name="leitfaden-vereinsfinanzen-ak-leitungdominik"/>11 Leitfaden Vereinsfinanzen (AK-Leitung: Dominik?)<text:bookmark-end text:name="__RefHeading___leitfaden-vereinsfinanzen-ak-leitungdominik_14"/><text:bookmark-end text:name="leitfaden-vereinsfinanzen-ak-leitungdominik"/></text:h>
      <text:list text:style-name="List_20_1" text:continue-numbering="false">
        <text:list-item>
          <text:p text:style-name="List_20_1_Content_First"> an Leitfaden weiterarbeiten</text:p>
        </text:list-item>
        <text:list-item>
          <text:p text:style-name="List_20_1_Content_Last"> Quellenangaben hinzufügen (Links zu offiziellen Dokumenten)</text:p>
        </text:list-item>
      </text:list>
      <text:h text:style-name="Heading_20_5" text:outline-level="5"><text:bookmark-start text:name="__RefHeading___ak-publizierungsliste-nur-wenns-ohne-ak-nicht-klappt-ak-leitungnils_15"/><text:bookmark-start text:name="ak-publizierungsliste-nur-wenns-ohne-ak-nicht-klappt-ak-leitungnils"/>12 AK Publizierungsliste (nur wenns ohne AK nicht klappt) (AK-Leitung: Nils?)<text:bookmark-end text:name="__RefHeading___ak-publizierungsliste-nur-wenns-ohne-ak-nicht-klappt-ak-leitungnils_15"/><text:bookmark-end text:name="ak-publizierungsliste-nur-wenns-ohne-ak-nicht-klappt-ak-leitungnils"/></text:h>
      <text:list text:style-name="List_20_1" text:continue-numbering="false">
        <text:list-item>
          <text:p text:style-name="List_20_1_Content_First"> Adressatensammlung für Stellungnahmen/Positionspapiere der BuFaTa</text:p>
        </text:list-item>
        <text:list-item>
          <text:p text:style-name="List_20_1_Content_Last"> Nils fragen ob noch aktuell</text:p>
        </text:list-item>
      </text:list>
      <text:list text:style-name="List_20_1" text:continue-numbering="false">
        <text:list-item>
          <text:p text:style-name="LastListParagraph_List_20_1_Content_First"> AK-Ideen von anderen Personen</text:p>
        </text:list-item>
      </text:list>
      <text:p text:style-name="Text_20_body">  Wir müssen AK-Leitungen VOR der BuFaTa festlegen. Durch fehlende Anreise: internationalere Vernetzung möglich, Hochschulen bei denen Anreise sonst ein Problem darstellt.</text:p>
      <text:h text:style-name="Heading_20_3" text:outline-level="3"><text:bookmark-start text:name="__RefHeading___todo_16"/><text:bookmark-start text:name="todo"/>TODO<text:bookmark-end text:name="__RefHeading___todo_16"/><text:bookmark-end text:name="todo"/></text:h>
      <text:list text:style-name="List_20_1" text:continue-numbering="false">
        <text:list-item>
          <text:p text:style-name="List_20_1_Content_First"> Externe Experten anfragen</text:p>
          <text:list text:style-name="List_20_1">
            <text:list-item>
              <text:p text:style-name="List_20_1_Content"> nachhaltige Entwicklung → Referentin für Berlin gewonnen (Details zu Zeit, Inhalt, Vertrag noch offen)</text:p>
            </text:list-item>
            <text:list-item>
              <text:p text:style-name="List_20_1_Content"> Experte in Hochschulrecht → Stefan fragt Uni-Intern → alle nochmal nachforschen (niemand am BuFaTa-Wochenende verfügbar? –&gt; für Berlin/remote vorschlagen)</text:p>
            </text:list-item>
            <text:list-item>
              <text:p text:style-name="List_20_1_Content"> Experte DSGVO? → Stefan fragt Uni-intern → grundsätzlich ja → nachfragen ob auch in digitaler Form (bisher keine Rückmeldung)</text:p>
              <text:list text:style-name="List_20_1">
                <text:list-item>
                  <text:p text:style-name="List_20_1_Content"> wenn wir für die digitale BuFaTa jemanden bekommen → eigenen DSGVO-AK &amp; canceln wissentschaftlichen Taschenrechner</text:p>
                </text:list-item>
              </text:list>
            </text:list-item>
          </text:list>
        </text:list-item>
        <text:list-item>
          <text:p text:style-name="List_20_1_Content"> Termin für nächste Sitzung → wird noch festgelegt</text:p>
        </text:list-item>
        <text:list-item>
          <text:p text:style-name="List_20_1_Content"> Verteiler für Berlin-Orga → Experten für Berlin einladen; Vortragende können im BMBF-Antrag vorgesehen werden → einfach KA schreiben (Email nach Digitalisierungs-AK erst versenden, Max machts)</text:p>
          <text:list text:style-name="List_20_1">
            <text:list-item>
              <text:p text:style-name="List_20_1_Content"> Hochschulrecht</text:p>
            </text:list-item>
            <text:list-item>
              <text:p text:style-name="List_20_1_Content"> TAB (Technikfolgenabschätzung)</text:p>
            </text:list-item>
            <text:list-item>
              <text:p text:style-name="List_20_1_Content"> DSGVO</text:p>
            </text:list-item>
          </text:list>
        </text:list-item>
        <text:list-item>
          <text:p text:style-name="List_20_1_Content"> ca 2 Wochen vor BuFaTa: „Arbeitstreffen“ mit Ak-Leitern zum Vorbereiten</text:p>
        </text:list-item>
        <text:list-item>
          <text:p text:style-name="List_20_1_Content"> Martin nach How-To Fest Material fragen → Charlotte (Nachfrage ergab mögliche spätere Zustellung des Materials)</text:p>
        </text:list-item>
        <text:list-item>
          <text:p text:style-name="List_20_1_Content_Last"> Hopo anfragen zu Stellungnahme digitale Lehre → Charlotte machts no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7T07::01:43</meta:creation-date>
    <dc:creator>Generated</dc:creator>
    <dc:date>2026-07-17T07::01:43</dc:date>
    <dc:language>en-US</dc:language>
    <meta:editing-cycles>1</meta:editing-cycles>
    <meta:editing-duration>PT0S</meta:editing-duration>
    <dc:title>organe:themenausschuss:protokoll_themenausschuss_sitzung37_2020</dc:title>
  </office:meta>
</office:document-meta>
</file>