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8_2020"/><text:bookmark-start text:name="__RefHeading___themenausschusssitzung-am-29.04.2020_1"/><text:bookmark-start text:name="themenausschusssitzung-am-29.04.2020"/>38. Themenausschusssitzung am 29.04.2020<text:bookmark-end text:name="__RefHeading___themenausschusssitzung-am-29.04.2020_1"/><text:bookmark-end text:name="themenausschusssitzung-am-29.04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Charlotte (KIT), Stefan (TU Ilmenau), Wilhelm (TU Dresden) , Max (TU Dresden)</text:p>
      <text:p text:style-name="Text_20_body">Beginn: 20:04
Ende: 21:27</text:p>
      <text:h text:style-name="Heading_20_3" text:outline-level="3"><text:bookmark-start text:name="__RefHeading___top-1technische-voraussetzungen_3"/><text:bookmark-start text:name="top-1technische-voraussetzungen"/>TOP 1: technische Voraussetzungen<text:bookmark-end text:name="__RefHeading___top-1technische-voraussetzungen_3"/><text:bookmark-end text:name="top-1technische-voraussetzungen"/></text:h>
      <text:p text:style-name="Text_20_body">Laut KA-Protokoll stehen so viele technische Möglichkeiten, dass wir hier keine Einschränkungen sehen.</text:p>
      <text:h text:style-name="Heading_20_3" text:outline-level="3"><text:bookmark-start text:name="__RefHeading___top-2erwartungen-an-gewaehlte-aks_4"/><text:bookmark-start text:name="top-2erwartungen-an-gewaehlte-aks"/>TOP 2: Erwartungen an gewählte AKs<text:bookmark-end text:name="__RefHeading___top-2erwartungen-an-gewaehlte-aks_4"/><text:bookmark-end text:name="top-2erwartungen-an-gewaehlte-aks"/></text:h>
      <text:h text:style-name="Heading_20_5" text:outline-level="5"><text:bookmark-start text:name="__RefHeading___videoaufzeichnung-von-vorlesungen-ak-leitungflo-a-hm_5"/><text:bookmark-start text:name="videoaufzeichnung-von-vorlesungen-ak-leitungflo-a-hm"/>1 Videoaufzeichnung von Vorlesungen (AK-Leitung: Flo A (HM) )<text:bookmark-end text:name="__RefHeading___videoaufzeichnung-von-vorlesungen-ak-leitungflo-a-hm_5"/><text:bookmark-end text:name="videoaufzeichnung-von-vorlesungen-ak-leitungflo-a-hm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Vorstellung der aktuellen Stände von den unterschiedlichen Fachschaften (am besten vorprotokollieren)</text:p>
        </text:list-item>
        <text:list-item>
          <text:p text:style-name="List_20_1_Content"> Streaming und Videos hochladen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"> Forderungen aus Vorbesprechung reflektieren (die zum Thema) → davor raussuchen zum Besprechen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wilhelm-tu-dresden_6"/><text:bookmark-start text:name="digitalisierungandere-lernformen-ak-leitungwilhelm-tu-dresden"/>2 Digitalisierung/ andere Lernformen (AK-Leitung: Wilhelm (TU Dresden) )<text:bookmark-end text:name="__RefHeading___digitalisierungandere-lernformen-ak-leitungwilhelm-tu-dresden_6"/><text:bookmark-end text:name="digitalisierungandere-lernformen-ak-leitungwilhelm-tu-dresden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Ziel: Welche Lösungen können wir in unserer eigenen Hochschule umsetzen/empfehlen?!</text:p>
          <text:list text:style-name="List_20_1">
            <text:list-item>
              <text:p text:style-name="List_20_1_Content"> Maßnahmenkatalog soll während AK gefüllt werden (s. Vorbesprechung: was wollen wir?)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dominik_7"/><text:bookmark-start text:name="digitale-interne-kommunikation-ak-leitungdominik"/>3 Digitale interne Kommunikation (AK-Leitung: Dominik)<text:bookmark-end text:name="__RefHeading___digitale-interne-kommunikation-ak-leitungdominik_7"/><text:bookmark-end text:name="digitale-interne-kommunikation-ak-leitungdominik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ak-leitunghendrik-tud-oder-markus-hs-muenchen_8"/><text:bookmark-start text:name="univergleichsplattform-ak-leitunghendrik-tud-oder-markus-hs-muenchen"/>4 Univergleichsplattform (AK-Leitung: Hendrik(TuD)? oder Markus (HS München))<text:bookmark-end text:name="__RefHeading___univergleichsplattform-ak-leitunghendrik-tud-oder-markus-hs-muenchen_8"/><text:bookmark-end text:name="univergleichsplattform-ak-leitunghendrik-tud-oder-markus-hs-muenchen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charlotte-kit_9"/><text:bookmark-start text:name="pruefungsaufbau-ak-leitungcharlotte-kit"/>5 Prüfungsaufbau (AK-Leitung: Charlotte (KIT))<text:bookmark-end text:name="__RefHeading___pruefungsaufbau-ak-leitungcharlotte-kit_9"/><text:bookmark-end text:name="pruefungsaufbau-ak-leitungcharlotte-kit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 (vlt nicht dieses mal)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florian-aigner-hm-wenn-in-ak-slot-3_10"/><text:bookmark-start text:name="notenvergabe-abschlussarbeiten-ak-leitungflorian-aigner-hm-wenn-in-ak-slot-3"/>6 Notenvergabe Abschlussarbeiten  (AK-Leitung: ???, Florian Aigner (HM) wenn in AK-Slot 3)<text:bookmark-end text:name="__RefHeading___notenvergabe-abschlussarbeiten-ak-leitungflorian-aigner-hm-wenn-in-ak-slot-3_10"/><text:bookmark-end text:name="notenvergabe-abschlussarbeiten-ak-leitungflorian-aigner-hm-wenn-in-ak-slot-3"/></text:h>
      <text:list text:style-name="List_20_1" text:continue-numbering="false">
        <text:list-item>
          <text:p text:style-name="List_20_1_Content_First"> AkSlot: 1→3</text:p>
        </text:list-item>
        <text:list-item>
          <text:p text:style-name="List_20_1_Conten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stefan-tu-ilmenau_11"/><text:bookmark-start text:name="legale-konflikte-mit-hochschule-ak-leitungstefan-tu-ilmenau"/>7 "legale Konflikte mit Hochschule"   (Ak-Leitung: Stefan (TU Ilmenau))<text:bookmark-end text:name="__RefHeading___legale-konflikte-mit-hochschule-ak-leitungstefan-tu-ilmenau_11"/><text:bookmark-end text:name="legale-konflikte-mit-hochschule-ak-leitungstefan-tu-ilmenau"/></text:h>
      <text:list text:style-name="List_20_1" text:continue-numbering="false">
        <text:list-item>
          <text:p text:style-name="List_20_1_Content_First"> AkSlot: Externer gibt Rückmeldung</text:p>
        </text:list-item>
        <text:list-item>
          <text:p text:style-name="List_20_1_Content"> → Stefan fragt ob jemand externes digital Fachkenntnis beiträgt → ist dabei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_12"/><text:bookmark-start text:name="notenvergabe-klausuren-ak-leitung"/>8 Notenvergabe Klausuren (Ak-Leitung: ???)<text:bookmark-end text:name="__RefHeading___notenvergabe-klausuren-ak-leitung_12"/><text:bookmark-end text:name="notenvergabe-klausuren-ak-leitung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nils-oder-max_13"/><text:bookmark-start text:name="technikfolgenabschaetzung-ak-leitungnils-oder-max"/>9 Technikfolgenabschaetzung (AK-Leitung: Nils oder Max)<text:bookmark-end text:name="__RefHeading___technikfolgenabschaetzung-ak-leitungnils-oder-max_13"/><text:bookmark-end text:name="technikfolgenabschaetzung-ak-leitungnils-oder-max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dsgvo-und-datenschutz-ak-leitunggastsprecher-aus-ilmenau-moderator-von-der-orga_14"/><text:bookmark-start text:name="dsgvo-und-datenschutz-ak-leitunggastsprecher-aus-ilmenau-moderator-von-der-orga"/>10 DSGVO und Datenschutz (AK-Leitung: Gastsprecher aus Ilmenau + Moderator von der Orga)<text:bookmark-end text:name="__RefHeading___dsgvo-und-datenschutz-ak-leitunggastsprecher-aus-ilmenau-moderator-von-der-orga_14"/><text:bookmark-end text:name="dsgvo-und-datenschutz-ak-leitunggastsprecher-aus-ilmenau-moderator-von-der-orga"/></text:h>
      <text:list text:style-name="List_20_1" text:continue-numbering="false">
        <text:list-item>
          <text:p text:style-name="List_20_1_Content_First"> Einführung DSGVO</text:p>
        </text:list-item>
        <text:list-item>
          <text:p text:style-name="List_20_1_Content"> Datenschutz in der Gremienarbeit</text:p>
        </text:list-item>
        <text:list-item>
          <text:p text:style-name="List_20_1_Content_Last"> Gastsprecher sucht Zeitslot aus (AK1, Ak2 oder Workshop)</text:p>
        </text:list-item>
      </text:list>
      <text:h text:style-name="Heading_20_5" text:outline-level="5"><text:bookmark-start text:name="__RefHeading___leitfaden-vereinsfinanzen-ak-leitung_15"/><text:bookmark-start text:name="leitfaden-vereinsfinanzen-ak-leitung"/>11 Leitfaden Vereinsfinanzen (AK-Leitung: ???)<text:bookmark-end text:name="__RefHeading___leitfaden-vereinsfinanzen-ak-leitung_15"/><text:bookmark-end text:name="leitfaden-vereinsfinanzen-ak-leitung"/></text:h>
      <text:list text:style-name="List_20_1" text:continue-numbering="false">
        <text:list-item>
          <text:p text:style-name="List_20_1_Content_First"> AkSlot: 3 →1?</text:p>
        </text:list-item>
        <text:list-item>
          <text:p text:style-name="List_20_1_Conten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6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6"/><text:bookmark-end text:name="ak-publizierungsliste-nur-wenns-ohne-ak-nicht-klappt-ak-leitungnils"/></text:h>
      <text:list text:style-name="List_20_1" text:continue-numbering="false">
        <text:list-item>
          <text:p text:style-name="List_20_1_Content_First"> AkSlot: 3 ?</text:p>
        </text:list-item>
        <text:list-item>
          <text:p text:style-name="List_20_1_Conten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p text:style-name="Text_20_body">  Wir müssen AK-Leitungen VOR der BuFaTa festlegen. Durch fehlende Anreise: internationalere Vernetzung möglich, Hochschulen bei denen Anreise sonst ein Problem darstellt.</text:p>
      <text:h text:style-name="Heading_20_3" text:outline-level="3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fragt nach Zeitslot</text:p>
            </text:list-item>
            <text:list-item>
              <text:p text:style-name="List_20_1_Content"> Experte DSGVO? → Stefan fragt Uni-intern → wäre dazu bereit (auch am Samstag?) → nachfragen → fragt nach Zeitslot</text:p>
              <text:list text:style-name="List_20_1">
                <text:list-item>
                  <text:p text:style-name="List_20_1_Content"> wenn wir für die digitale BuFaTa jemanden bekommen → eigenen DSGVO-AK &amp; canceln wissen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Max machts)</text:p>
          <text:list text:style-name="List_20_1">
            <text:list-item>
              <text:p text:style-name="List_20_1_Content"> Hochschulrecht (in Ilmenau digital, in Berlin nochmal präsent?)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  (in Ilmenau digital, in Berlin nochmal präsent?)</text:p>
            </text:list-item>
            <text:list-item>
              <text:p text:style-name="List_20_1_Content"> Netzpolitik.org oder andere Gäste wären auch gewünscht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1::52:20</meta:creation-date>
    <dc:creator>Generated</dc:creator>
    <dc:date>2026-07-25T01::52:20</dc:date>
    <dc:language>en-US</dc:language>
    <meta:editing-cycles>1</meta:editing-cycles>
    <meta:editing-duration>PT0S</meta:editing-duration>
    <dc:title>organe:themenausschuss:protokoll_themenausschuss_sitzung38_2020</dc:title>
  </office:meta>
</office:document-meta>
</file>