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39_2020"/><text:bookmark-start text:name="__RefHeading___themenausschusssitzung-am-18.05.2020_1"/><text:bookmark-start text:name="themenausschusssitzung-am-18.05.2020"/>39. Themenausschusssitzung am 18.05.2020<text:bookmark-end text:name="__RefHeading___themenausschusssitzung-am-18.05.2020_1"/><text:bookmark-end text:name="themenausschusssitzung-am-18.05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 </text:p>
      <text:p text:style-name="Text_20_body">Beginn: 20:
Ende: 21:27</text:p>
      <text:h text:style-name="Heading_20_3" text:outline-level="3"><text:bookmark-start text:name="__RefHeading___top-1technische-voraussetzungen_3"/><text:bookmark-start text:name="top-1technische-voraussetzungen"/>TOP 1: technische Voraussetzungen<text:bookmark-end text:name="__RefHeading___top-1technische-voraussetzungen_3"/><text:bookmark-end text:name="top-1technische-voraussetzungen"/></text:h>
      <text:p text:style-name="Text_20_body">Laut KA-Protokoll stehen so viele technische Möglichkeiten, dass wir hier keine Einschränkungen sehen.</text:p>
      <text:h text:style-name="Heading_20_3" text:outline-level="3"><text:bookmark-start text:name="__RefHeading___top-2aks_4"/><text:bookmark-start text:name="top-2aks"/>TOP 2: AKs<text:bookmark-end text:name="__RefHeading___top-2aks_4"/><text:bookmark-end text:name="top-2aks"/></text:h>
      <text:h text:style-name="Heading_20_5" text:outline-level="5"><text:bookmark-start text:name="__RefHeading___videoaufzeichnung-von-vorlesungen-ak-leitungflo-a-hm_5"/><text:bookmark-start text:name="videoaufzeichnung-von-vorlesungen-ak-leitungflo-a-hm"/>1 Videoaufzeichnung von Vorlesungen (AK-Leitung: Flo A (HM) )<text:bookmark-end text:name="__RefHeading___videoaufzeichnung-von-vorlesungen-ak-leitungflo-a-hm_5"/><text:bookmark-end text:name="videoaufzeichnung-von-vorlesungen-ak-leitungflo-a-hm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Vorstellung der aktuellen Stände von den unterschiedlichen Fachschaften (am besten vorprotokollieren)</text:p>
        </text:list-item>
        <text:list-item>
          <text:p text:style-name="List_20_1_Content"> Streaming und Videos hochladen</text:p>
        </text:list-item>
        <text:list-item>
          <text:p text:style-name="List_20_1_Content"> nach jeder Vorstellung: Fragen</text:p>
        </text:list-item>
        <text:list-item>
          <text:p text:style-name="List_20_1_Content"> Diskussion: Gibt es Probleme? Wie können diese gelöst werden? Welche Vorschläge kann ich meinen Profs machen?</text:p>
        </text:list-item>
        <text:list-item>
          <text:p text:style-name="List_20_1_Content"> Forderungen aus Vorbesprechung reflektieren (die zum Thema) → davor raussuchen zum Besprechen</text:p>
        </text:list-item>
        <text:list-item>
          <text:p text:style-name="List_20_1_Content_Last"> Alternativen? (streaming) → diese Ergebnisse in Digitalisierungs-AK überführen</text:p>
        </text:list-item>
      </text:list>
      <text:h text:style-name="Heading_20_5" text:outline-level="5"><text:bookmark-start text:name="__RefHeading___digitalisierungandere-lernformen-ak-leitungwilhelm-tu-dresden_6"/><text:bookmark-start text:name="digitalisierungandere-lernformen-ak-leitungwilhelm-tu-dresden"/>2 Digitalisierung/ andere Lernformen (AK-Leitung: Wilhelm (TU Dresden) )<text:bookmark-end text:name="__RefHeading___digitalisierungandere-lernformen-ak-leitungwilhelm-tu-dresden_6"/><text:bookmark-end text:name="digitalisierungandere-lernformen-ak-leitungwilhelm-tu-dresden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Ziel: Welche Lösungen können wir in unserer eigenen Hochschule umsetzen/empfehlen?!</text:p>
          <text:list text:style-name="List_20_1">
            <text:list-item>
              <text:p text:style-name="List_20_1_Content"> Maßnahmenkatalog soll während AK gefüllt werden (s. Vorbesprechung: was wollen wir?)</text:p>
            </text:list-item>
          </text:list>
        </text:list-item>
        <text:list-item>
          <text:p text:style-name="List_20_1_Content"> Vorstellung der aktuellen Stände von den unterschiedlichen Fachschaften</text:p>
          <text:list text:style-name="List_20_1">
            <text:list-item>
              <text:p text:style-name="List_20_1_Content"> Wie funktioniert der Kontakt zu Dozenten?</text:p>
            </text:list-item>
            <text:list-item>
              <text:p text:style-name="List_20_1_Content"> Wie funktioniert „praktisches Anleiten“? s. Praktika, Übungen</text:p>
            </text:list-item>
            <text:list-item>
              <text:p text:style-name="List_20_1_Content"> Existieren Studentenjobs in der Lehre noch (zB Tutorien/Übungen/betreutes Rechnen)</text:p>
            </text:list-item>
            <text:list-item>
              <text:p text:style-name="List_20_1_Content"> Recherche? (Bibliotheken)</text:p>
            </text:list-item>
            <text:list-item>
              <text:p text:style-name="List_20_1_Content"> Erreichbarkeit von Beratungsangeboten (Prüfungsamt, …)</text:p>
            </text:list-item>
          </text:list>
        </text:list-item>
        <text:list-item>
          <text:p text:style-name="List_20_1_Content_Last"> nach jeder Vorstellung: Fragen</text:p>
        </text:list-item>
      </text:list>
      <text:h text:style-name="Heading_20_5" text:outline-level="5"><text:bookmark-start text:name="__RefHeading___digitale-interne-kommunikation-ak-leitungnils_7"/><text:bookmark-start text:name="digitale-interne-kommunikation-ak-leitungnils"/>3 Digitale interne Kommunikation (AK-Leitung: Nils)<text:bookmark-end text:name="__RefHeading___digitale-interne-kommunikation-ak-leitungnils_7"/><text:bookmark-end text:name="digitale-interne-kommunikation-ak-leitungnils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as hat die BuFaTa gemacht? Was können Fachschaften sich davon abschauen.</text:p>
        </text:list-item>
        <text:list-item>
          <text:p text:style-name="List_20_1_Content_Last"> Fragen der Teilnehmer:innen, welche Tools für welche Anwendungen sinnvoll sind</text:p>
        </text:list-item>
      </text:list>
      <text:h text:style-name="Heading_20_5" text:outline-level="5"><text:bookmark-start text:name="__RefHeading___univergleichsplattform-ak-leitunghendrik-tud-oder-markus-hs-muenchen_8"/><text:bookmark-start text:name="univergleichsplattform-ak-leitunghendrik-tud-oder-markus-hs-muenchen"/>4 Univergleichsplattform (AK-Leitung: Hendrik(TuD)? oder Markus (HS München))<text:bookmark-end text:name="__RefHeading___univergleichsplattform-ak-leitunghendrik-tud-oder-markus-hs-muenchen_8"/><text:bookmark-end text:name="univergleichsplattform-ak-leitunghendrik-tud-oder-markus-hs-muenchen"/></text:h>
      <text:list text:style-name="List_20_1" text:continue-numbering="false">
        <text:list-item>
          <text:p text:style-name="List_20_1_Content_First"> AkSlot: 1</text:p>
        </text:list-item>
        <text:list-item>
          <text:p text:style-name="List_20_1_Content"> bereits erstellte Fragen für Hochschulen und Interessierte besprechen und ergänzen/ausformulieren/ausmisten</text:p>
          <text:list text:style-name="List_20_1">
            <text:list-item>
              <text:p text:style-name="List_20_1_Content"> Antwortmöglichkeiten (Kategorien? Freie Antworten) festlegen</text:p>
            </text:list-item>
          </text:list>
        </text:list-item>
        <text:list-item>
          <text:p text:style-name="List_20_1_Content"> Fragebogen zum Ausfüllen mit Hochschulinfos und Fragebogen für Studieninteressierte erstellen</text:p>
        </text:list-item>
        <text:list-item>
          <text:p text:style-name="List_20_1_Content_Last"> Aufgabe für später: aus Fragebögen ein Bewertungssystem aufbauen</text:p>
        </text:list-item>
      </text:list>
      <text:h text:style-name="Heading_20_5" text:outline-level="5"><text:bookmark-start text:name="__RefHeading___pruefungsaufbau-ak-leitungcharlotte-kit_9"/><text:bookmark-start text:name="pruefungsaufbau-ak-leitungcharlotte-kit"/>5 Prüfungsaufbau (AK-Leitung: Charlotte (KIT))<text:bookmark-end text:name="__RefHeading___pruefungsaufbau-ak-leitungcharlotte-kit_9"/><text:bookmark-end text:name="pruefungsaufbau-ak-leitungcharlotte-kit"/></text:h>
      <text:list text:style-name="List_20_1" text:continue-numbering="false">
        <text:list-item>
          <text:p text:style-name="List_20_1_Content_First"> AkSlot: 3</text:p>
        </text:list-item>
        <text:list-item>
          <text:p text:style-name="List_20_1_Content"> Weiterarbeit am Leitfaden → Infos aus altem Protokoll ergänzen und in Leitfaden gießen</text:p>
          <text:list text:style-name="List_20_1">
            <text:list-item>
              <text:p text:style-name="List_20_1_Content"> Stichpunkte zu bisher gesammelten Kriterien guter Prüfungen sichten</text:p>
            </text:list-item>
            <text:list-item>
              <text:p text:style-name="List_20_1_Content"> Ausformulierung eines Leitfaden-Textes aus Stichpunkten (vlt nicht dieses mal)</text:p>
            </text:list-item>
          </text:list>
        </text:list-item>
        <text:list-item>
          <text:p text:style-name="List_20_1_Content"> Welche weiteren Prüfungsformen jenseits von Klausuren und mündl. Prüfungen gibt es? </text:p>
          <text:list text:style-name="List_20_1">
            <text:list-item>
              <text:p text:style-name="List_20_1_Content_Last"> Alternativen in Leitfaden aufnehmen</text:p>
            </text:list-item>
          </text:list>
        </text:list-item>
      </text:list>
      <text:h text:style-name="Heading_20_5" text:outline-level="5"><text:bookmark-start text:name="__RefHeading___notenvergabe-abschlussarbeiten-ak-leitungflorian-aigner-hm-wenn-in-ak-slot-3_10"/><text:bookmark-start text:name="notenvergabe-abschlussarbeiten-ak-leitungflorian-aigner-hm-wenn-in-ak-slot-3"/>6 Notenvergabe Abschlussarbeiten  (AK-Leitung: ???, Florian Aigner (HM) wenn in AK-Slot 3)<text:bookmark-end text:name="__RefHeading___notenvergabe-abschlussarbeiten-ak-leitungflorian-aigner-hm-wenn-in-ak-slot-3_10"/><text:bookmark-end text:name="notenvergabe-abschlussarbeiten-ak-leitungflorian-aigner-hm-wenn-in-ak-slot-3"/></text:h>
      <text:list text:style-name="List_20_1" text:continue-numbering="false">
        <text:list-item>
          <text:p text:style-name="List_20_1_Content_First"> AkSlot: 1→3</text:p>
        </text:list-item>
        <text:list-item>
          <text:p text:style-name="List_20_1_Content"> Weiterarbeiten an dem Leitfaden</text:p>
          <text:list text:style-name="List_20_1">
            <text:list-item>
              <text:p text:style-name="List_20_1_Content"> bestehende Leitfaden-Seite auf AK-Seite weiter bearbeiten (z.B. Stichpunkte spezifizieren/ausformulieren)</text:p>
            </text:list-item>
            <text:list-item>
              <text:p text:style-name="List_20_1_Content"> Zeitplan für Bachelor und Master getrennt erstellen</text:p>
            </text:list-item>
            <text:list-item>
              <text:p text:style-name="List_20_1_Content_Last"> grafische Darstellung des Zeitdiagramms erarbeiten</text:p>
            </text:list-item>
          </text:list>
        </text:list-item>
      </text:list>
      <text:h text:style-name="Heading_20_5" text:outline-level="5"><text:bookmark-start text:name="__RefHeading___legale-konflikte-mit-hochschule-ak-leitungstefan-tu-ilmenau_11"/><text:bookmark-start text:name="legale-konflikte-mit-hochschule-ak-leitungstefan-tu-ilmenau"/>7 "legale Konflikte mit Hochschule"   (Ak-Leitung: Stefan (TU Ilmenau))<text:bookmark-end text:name="__RefHeading___legale-konflikte-mit-hochschule-ak-leitungstefan-tu-ilmenau_11"/><text:bookmark-end text:name="legale-konflikte-mit-hochschule-ak-leitungstefan-tu-ilmenau"/></text:h>
      <text:list text:style-name="List_20_1" text:continue-numbering="false">
        <text:list-item>
          <text:p text:style-name="List_20_1_Content_First"> AkSlot: Externer gibt Rückmeldung</text:p>
        </text:list-item>
        <text:list-item>
          <text:p text:style-name="List_20_1_Content"> → Stefan fragt ob jemand externes digital Fachkenntnis beiträgt → ist dabei</text:p>
        </text:list-item>
        <text:list-item>
          <text:p text:style-name="List_20_1_Content"> umbenennen in rechtliche Konflikte mit der Hochschule</text:p>
        </text:list-item>
        <text:list-item>
          <text:p text:style-name="List_20_1_Content"> Eskalationsstufen in einem Konflikt erklären</text:p>
        </text:list-item>
        <text:list-item>
          <text:p text:style-name="List_20_1_Content"> Vortrag zur Erlangung von Infos, um besser beraten zu können</text:p>
        </text:list-item>
        <text:list-item>
          <text:p text:style-name="List_20_1_Content"> Dokumentation des vermittelten Wissens </text:p>
        </text:list-item>
        <text:list-item>
          <text:p text:style-name="List_20_1_Content"> Szenarien: Studis wollen Konflikt in ihrem Studienablauf bestehen; FS will strukturelle Probleme abschaffen</text:p>
        </text:list-item>
        <text:list-item>
          <text:p text:style-name="List_20_1_Content"> aktuell: Möglichkeiten von Klagen wegen Corona-Einschränkungen</text:p>
        </text:list-item>
        <text:list-item>
          <text:p text:style-name="List_20_1_Content_Last"> Zur Not ohne Experten: Austausch was habt ihr in solchen Fällen gemacht?</text:p>
        </text:list-item>
      </text:list>
      <text:h text:style-name="Heading_20_5" text:outline-level="5"><text:bookmark-start text:name="__RefHeading___notenvergabe-klausuren-ak-leitung_12"/><text:bookmark-start text:name="notenvergabe-klausuren-ak-leitung"/>8 Notenvergabe Klausuren (Ak-Leitung: ???)<text:bookmark-end text:name="__RefHeading___notenvergabe-klausuren-ak-leitung_12"/><text:bookmark-end text:name="notenvergabe-klausuren-ak-leitung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An Leitfaden weiterarbeiten</text:p>
        </text:list-item>
        <text:list-item>
          <text:p text:style-name="List_20_1_Content_Last"> Überschneidungen zu Prüfungsaufbau vermeiden</text:p>
        </text:list-item>
      </text:list>
      <text:h text:style-name="Heading_20_5" text:outline-level="5"><text:bookmark-start text:name="__RefHeading___technikfolgenabschaetzung-ak-leitungnils-oder-max_13"/><text:bookmark-start text:name="technikfolgenabschaetzung-ak-leitungnils-oder-max"/>9 Technikfolgenabschaetzung (AK-Leitung: Nils oder Max)<text:bookmark-end text:name="__RefHeading___technikfolgenabschaetzung-ak-leitungnils-oder-max_13"/><text:bookmark-end text:name="technikfolgenabschaetzung-ak-leitungnils-oder-max"/></text:h>
      <text:list text:style-name="List_20_1" text:continue-numbering="false">
        <text:list-item>
          <text:p text:style-name="List_20_1_Content_First"> AkSlot: 2</text:p>
        </text:list-item>
        <text:list-item>
          <text:p text:style-name="List_20_1_Content"> Review von existierenden Bausteinen (wie beim letzten mal)</text:p>
        </text:list-item>
        <text:list-item>
          <text:p text:style-name="List_20_1_Content"> wenn möglich: digital durchführbare Bausteine von Blue-Engineering ausführen</text:p>
        </text:list-item>
        <text:list-item>
          <text:p text:style-name="List_20_1_Content_Last"> Möglichkeit: eigenen Baustein entwickeln</text:p>
        </text:list-item>
      </text:list>
      <text:h text:style-name="Heading_20_5" text:outline-level="5"><text:bookmark-start text:name="__RefHeading___dsgvo-und-datenschutz-ak-leitunggastsprecher-aus-ilmenau-moderator-von-der-orga_14"/><text:bookmark-start text:name="dsgvo-und-datenschutz-ak-leitunggastsprecher-aus-ilmenau-moderator-von-der-orga"/>10 DSGVO und Datenschutz (AK-Leitung: Gastsprecher aus Ilmenau + Moderator von der Orga)<text:bookmark-end text:name="__RefHeading___dsgvo-und-datenschutz-ak-leitunggastsprecher-aus-ilmenau-moderator-von-der-orga_14"/><text:bookmark-end text:name="dsgvo-und-datenschutz-ak-leitunggastsprecher-aus-ilmenau-moderator-von-der-orga"/></text:h>
      <text:list text:style-name="List_20_1" text:continue-numbering="false">
        <text:list-item>
          <text:p text:style-name="List_20_1_Content_First"> Einführung DSGVO</text:p>
        </text:list-item>
        <text:list-item>
          <text:p text:style-name="List_20_1_Content"> Datenschutz in der Gremienarbeit</text:p>
        </text:list-item>
        <text:list-item>
          <text:p text:style-name="List_20_1_Content_Last"> Gastsprecher sucht Zeitslot aus (AK1, Ak2 oder Workshop)</text:p>
        </text:list-item>
      </text:list>
      <text:h text:style-name="Heading_20_5" text:outline-level="5"><text:bookmark-start text:name="__RefHeading___leitfaden-vereinsfinanzen-ak-leitung_15"/><text:bookmark-start text:name="leitfaden-vereinsfinanzen-ak-leitung"/>11 Leitfaden Vereinsfinanzen (AK-Leitung: ???)<text:bookmark-end text:name="__RefHeading___leitfaden-vereinsfinanzen-ak-leitung_15"/><text:bookmark-end text:name="leitfaden-vereinsfinanzen-ak-leitung"/></text:h>
      <text:list text:style-name="List_20_1" text:continue-numbering="false">
        <text:list-item>
          <text:p text:style-name="List_20_1_Content_First"> AkSlot: 3 →1?</text:p>
        </text:list-item>
        <text:list-item>
          <text:p text:style-name="List_20_1_Content"> an Leitfaden weiterarbeiten</text:p>
        </text:list-item>
        <text:list-item>
          <text:p text:style-name="List_20_1_Content_Last"> Quellenangaben hinzufügen (Links zu offiziellen Dokumenten)</text:p>
        </text:list-item>
      </text:list>
      <text:h text:style-name="Heading_20_5" text:outline-level="5"><text:bookmark-start text:name="__RefHeading___ak-publizierungsliste-nur-wenns-ohne-ak-nicht-klappt-ak-leitungnils_16"/><text:bookmark-start text:name="ak-publizierungsliste-nur-wenns-ohne-ak-nicht-klappt-ak-leitungnils"/>12 AK Publizierungsliste (nur wenns ohne AK nicht klappt) (AK-Leitung: Nils?)<text:bookmark-end text:name="__RefHeading___ak-publizierungsliste-nur-wenns-ohne-ak-nicht-klappt-ak-leitungnils_16"/><text:bookmark-end text:name="ak-publizierungsliste-nur-wenns-ohne-ak-nicht-klappt-ak-leitungnils"/></text:h>
      <text:list text:style-name="List_20_1" text:continue-numbering="false">
        <text:list-item>
          <text:p text:style-name="List_20_1_Content_First"> AkSlot: 3 ?</text:p>
        </text:list-item>
        <text:list-item>
          <text:p text:style-name="List_20_1_Content"> Adressatensammlung für Stellungnahmen/Positionspapiere der BuFaTa</text:p>
        </text:list-item>
        <text:list-item>
          <text:p text:style-name="List_20_1_Content_Last"> Nils fragen ob noch aktuell</text:p>
        </text:list-item>
      </text:list>
      <text:list text:style-name="List_20_1" text:continue-numbering="false">
        <text:list-item>
          <text:p text:style-name="LastListParagraph_List_20_1_Content_First"> AK-Ideen von anderen Personen</text:p>
        </text:list-item>
      </text:list>
      <text:h text:style-name="Heading_20_3" text:outline-level="3"><text:bookmark-start text:name="__RefHeading___todo_17"/><text:bookmark-start text:name="todo"/>TODO<text:bookmark-end text:name="__RefHeading___todo_17"/><text:bookmark-end text:name="todo"/></text:h>
      <text:list text:style-name="List_20_1" text:continue-numbering="false">
        <text:list-item>
          <text:p text:style-name="List_20_1_Content_First"> Externe Experten anfragen</text:p>
          <text:list text:style-name="List_20_1">
            <text:list-item>
              <text:p text:style-name="List_20_1_Content"> nachhaltige Entwicklung → Referentin für Berlin gewonnen (Details zu Zeit, Inhalt, Vertrag noch offen)</text:p>
            </text:list-item>
            <text:list-item>
              <text:p text:style-name="List_20_1_Content"> Experte in Hochschulrecht → Stefan fragt Uni-Intern → fragt nach Zeitslot</text:p>
            </text:list-item>
            <text:list-item>
              <text:p text:style-name="List_20_1_Content"> Experte DSGVO? → Stefan fragt Uni-intern → wäre dazu bereit (auch am Samstag?) → nachfragen → fragt nach Zeitslot</text:p>
              <text:list text:style-name="List_20_1">
                <text:list-item>
                  <text:p text:style-name="List_20_1_Content"> wenn wir für die digitale BuFaTa jemanden bekommen → eigenen DSGVO-AK &amp; canceln wissenschaftlichen Taschenrechner</text:p>
                </text:list-item>
              </text:list>
            </text:list-item>
          </text:list>
        </text:list-item>
        <text:list-item>
          <text:p text:style-name="List_20_1_Content"> Termin für nächste Sitzung → wird noch festgelegt</text:p>
        </text:list-item>
        <text:list-item>
          <text:p text:style-name="List_20_1_Content"> Verteiler für Berlin-Orga → Experten für Berlin einladen; Vortragende können im BMBF-Antrag vorgesehen werden → einfach KA schreiben (Max machts)</text:p>
          <text:list text:style-name="List_20_1">
            <text:list-item>
              <text:p text:style-name="List_20_1_Content"> Hochschulrecht (in Ilmenau digital, in Berlin nochmal präsent?)</text:p>
            </text:list-item>
            <text:list-item>
              <text:p text:style-name="List_20_1_Content"> TAB (Technikfolgenabschätzung)</text:p>
            </text:list-item>
            <text:list-item>
              <text:p text:style-name="List_20_1_Content"> DSGVO  (in Ilmenau digital, in Berlin nochmal präsent?)</text:p>
            </text:list-item>
            <text:list-item>
              <text:p text:style-name="List_20_1_Content"> Netzpolitik.org oder andere Gäste wären auch gewünscht</text:p>
            </text:list-item>
          </text:list>
        </text:list-item>
        <text:list-item>
          <text:p text:style-name="List_20_1_Content"> ca 2 Wochen vor BuFaTa: „Arbeitstreffen“ mit Ak-Leitern zum Vorbereiten</text:p>
        </text:list-item>
        <text:list-item>
          <text:p text:style-name="List_20_1_Content"> Martin nach How-To Fest Material fragen → Charlotte (Nachfrage ergab mögliche spätere Zustellung des Materials)</text:p>
        </text:list-item>
        <text:list-item>
          <text:p text:style-name="List_20_1_Content_Last"> Hopo anfragen zu Stellungnahme digitale Lehre → Charlotte machts no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3:49</meta:creation-date>
    <dc:creator>Generated</dc:creator>
    <dc:date>2025-06-16T16::33:49</dc:date>
    <dc:language>en-US</dc:language>
    <meta:editing-cycles>1</meta:editing-cycles>
    <meta:editing-duration>PT0S</meta:editing-duration>
    <dc:title>organe:themenausschuss:protokoll_themenausschuss_sitzung39_2020</dc:title>
  </office:meta>
</office:document-meta>
</file>