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gane:themenausschuss:protokoll_themenausschuss_sitzung3_2016"/><text:bookmark-start text:name="__RefHeading___sitzung-vom-17.03.2016-ab-1820_1"/><text:bookmark-start text:name="sitzung-vom-17.03.2016-ab-1820"/>3. Sitzung vom 17.03.2016 ab 18:20<text:bookmark-end text:name="__RefHeading___sitzung-vom-17.03.2016-ab-1820_1"/><text:bookmark-end text:name="sitzung-vom-17.03.2016-ab-1820"/></text:h>
      <text:p text:style-name="Text_20_body">Anwesend: Ferid M, Ann-Christin K., Nils B.<text:line-break/>
Mehr oder weniger entschuldigt:  Robert N. <text:line-break/>
Verspätete Teilnahme: Lukas L. <text:line-break/></text:p>
      <text:h text:style-name="Heading_20_4" text:outline-level="4"><text:bookmark-start text:name="__RefHeading___aufgaben-fuer-de-sitzung_2"/><text:bookmark-start text:name="aufgaben-fuer-de-sitzung"/>Aufgaben für de Sitzung<text:bookmark-end text:name="__RefHeading___aufgaben-fuer-de-sitzung_2"/><text:bookmark-end text:name="aufgaben-fuer-de-sitzung"/></text:h>
      <text:list text:style-name="List_20_1" text:continue-numbering="false">
        <text:list-item>
          <text:p text:style-name="List_20_1_Content_First"> <text:span text:style-name="del">AK Übersicht der AKs für die entsprechenden Zeitslots anlegen, an dem sich orientiert werden soll. (Ferid)</text:span></text:p>
        </text:list-item>
        <text:list-item>
          <text:p text:style-name="List_20_1_Content"> Vorschläge für neue Themen sollen an themenausschuss@bufata-et.de   (Ferid) </text:p>
        </text:list-item>
        <text:list-item>
          <text:p text:style-name="List_20_1_Content"> AK-Leiter suchen, die sich für die AKs vorbereiten</text:p>
        </text:list-item>
        <text:list-item>
          <text:p text:style-name="List_20_1_Content"> AK Leiter sollte Ziele der AKs für die nächste BuFaTa suchen</text:p>
        </text:list-item>
        <text:list-item>
          <text:p text:style-name="List_20_1_Content"> <text:span text:style-name="del">Verwaiste Links und Seiten ausmisten (Lukas)</text:span></text:p>
        </text:list-item>
        <text:list-item>
          <text:p text:style-name="List_20_1_Content"> Voting Plugin raussuchen für Themen Wahl durch Fachschaften für AKs</text:p>
        </text:list-item>
        <text:list-item>
          <text:p text:style-name="List_20_1_Content_Last"> Potentielle Tagungsgäste ansprechen (FBTEI Vorsitz, VDE Ausschuss Vorsitz und ASIIN Vertreter) (Nils)</text:p>
        </text:list-item>
      </text:list>
      <text:list text:style-name="List_20_1" text:continue-numbering="false">
        <text:list-item>
          <text:p text:style-name="List_20_1_Content_Firs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Probleme abarbeiten (Anne)</text:p>
        </text:list-item>
        <text:list-item>
          <text:p text:style-name="List_20_1_Content_Last"> Abkürzungsverzeichnis einarbeiten (Ferid)</text:p>
        </text:list-item>
      </text:list>
      <text:list text:style-name="List_20_1" text:continue-numbering="false">
        <text:list-item>
          <text:p text:style-name="LastListParagraph_List_20_1_Content_First"> Verbesserung der Lösung für Semesterberichte: Fachschaften die keinen Semesterbericht einreichen, stellen Protokollanten für die Arbeitskreise</text:p>
        </text:list-item>
      </text:list>
      <text:h text:style-name="Heading_20_3" text:outline-level="3"><text:bookmark-start text:name="__RefHeading___top-1-vorbereitung-bufata-regenburg_3"/><text:bookmark-start text:name="top-1-vorbereitung-bufata-regenburg"/>TOP 1 Vorbereitung BuFaTa Regenburg<text:bookmark-end text:name="__RefHeading___top-1-vorbereitung-bufata-regenburg_3"/><text:bookmark-end text:name="top-1-vorbereitung-bufata-regenburg"/></text:h>
      <text:h text:style-name="Heading_20_4" text:outline-level="4"><text:bookmark-start text:name="__RefHeading___top-1.1-ak-zeitplan_4"/><text:bookmark-start text:name="top-1.1-ak-zeitplan"/>TOP 1.1 AK Zeitplan<text:bookmark-end text:name="__RefHeading___top-1.1-ak-zeitplan_4"/><text:bookmark-end text:name="top-1.1-ak-zeitplan"/></text:h>
      <text:p text:style-name="Text_20_body">Der vorläufige Zeitplan ist <text:a xlink:type="simple" xlink:href="https://wiki.bufata-et.de/tagungen/2016-sose-regensburg/arbeitskreise" text:style-name="Internet_20_link" text:visited-style-name="Visited_20_Internet_20_Link">hier</text:a> zu finden.</text:p>
      <text:p text:style-name="Text_20_body">Mögliche AKs:</text:p>
      <text:list text:style-name="List_20_1" text:continue-numbering="false">
        <text:list-item>
          <text:p text:style-name="List_20_1_Content_First"> Einfluss von Studenten auf das Tempo von Berufungskomissionen (Mitarbeiter in BK Regensburg anfragen)</text:p>
        </text:list-item>
        <text:list-item>
          <text:p text:style-name="List_20_1_Content_Last"> Überarbeitung alter Positionspapiere wie CHE-Ranking/ Masterstudium auf Englisch und Auseinandersetzung mit zukünftiger Handhabe der Paper z.B. Sammlung aller Papiere auf BuFaTa ET Hauptseite</text:p>
        </text:list-item>
      </text:list>
      <text:p text:style-name="Text_20_body">Aufgaben TA während der BuFaTa:</text:p>
      <text:list text:style-name="List_20_1" text:continue-numbering="false">
        <text:list-item>
          <text:p text:style-name="List_20_1_Content_First"> Ein Mitglied des Themenausschusses sollte die stattfindenden AKs besuchen und ein bisschen auf die Protokollierung achten und Hinweise geben, wo vielleicht noch nachgebessert werden kann.</text:p>
        </text:list-item>
        <text:list-item>
          <text:p text:style-name="List_20_1_Content"> Erkenntnisgewinne sollen in jedem AK auf der Übersichtsseite gesammelt werden</text:p>
        </text:list-item>
        <text:list-item>
          <text:p text:style-name="List_20_1_Content_Last"> Protokollanten / AK Leitungen beider ausrichtenden Fachschaft suchen, falls diese Mitglieder dafür findet</text:p>
        </text:list-item>
      </text:list>
      <text:h text:style-name="Heading_20_4" text:outline-level="4"><text:bookmark-start text:name="__RefHeading___workshops_5"/><text:bookmark-start text:name="workshops"/>Workshops<text:bookmark-end text:name="__RefHeading___workshops_5"/><text:bookmark-end text:name="workshops"/></text:h>
      <text:list text:style-name="List_20_1" text:continue-numbering="false">
        <text:list-item>
          <text:p text:style-name="List_20_1_Content_First"> Workshop 1</text:p>
        </text:list-item>
        <text:list-item>
          <text:p text:style-name="List_20_1_Content"> Workshop 2</text:p>
        </text:list-item>
        <text:list-item>
          <text:p text:style-name="List_20_1_Content_Last"> Workshop 3</text:p>
        </text:list-item>
      </text:list>
      <text:h text:style-name="Heading_20_3" text:outline-level="3"><text:bookmark-start text:name="__RefHeading___naechstes-treffen_6"/><text:bookmark-start text:name="naechstes-treffen"/>Nächstes Treffen<text:bookmark-end text:name="__RefHeading___naechstes-treffen_6"/><text:bookmark-end text:name="naechstes-treffen"/></text:h>
      <text:p text:style-name="Text_20_body"> 24.03.2016 um 19 Uhr (Gründonnerstag). Anne und Ferid sind entschuldigt und haben Aufgaben für die Zwischenzeit.
Übernächste Sitzung. 31.03.2016 um 19 Uh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4::57:35</meta:creation-date>
    <dc:creator>Generated</dc:creator>
    <dc:date>2026-07-14T04::57:35</dc:date>
    <dc:language>en-US</dc:language>
    <meta:editing-cycles>1</meta:editing-cycles>
    <meta:editing-duration>PT0S</meta:editing-duration>
    <dc:title>organe:themenausschuss:protokoll_themenausschuss_sitzung3_2016</dc:title>
  </office:meta>
</office:document-meta>
</file>