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0_2020"/><text:bookmark-start text:name="__RefHeading___themenausschusssitzung-am-18.05.2020_1"/><text:bookmark-start text:name="themenausschusssitzung-am-18.05.2020"/>40. Themenausschusssitzung am 18.05.2020<text:bookmark-end text:name="__RefHeading___themenausschusssitzung-am-18.05.2020_1"/><text:bookmark-end text:name="themenausschusssitzung-am-18.05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
Ende: </text:p>
      <text:h text:style-name="Heading_20_3" text:outline-level="3"><text:bookmark-start text:name="__RefHeading___top-1rueckblick-und-nachbereitung_3"/><text:bookmark-start text:name="top-1rueckblick-und-nachbereitung"/>TOP 1: Rückblick und Nachbereitung<text:bookmark-end text:name="__RefHeading___top-1rueckblick-und-nachbereitung_3"/><text:bookmark-end text:name="top-1rueckblick-und-nachbereitung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3:34</meta:creation-date>
    <dc:creator>Generated</dc:creator>
    <dc:date>2025-06-16T04::53:34</dc:date>
    <dc:language>en-US</dc:language>
    <meta:editing-cycles>1</meta:editing-cycles>
    <meta:editing-duration>PT0S</meta:editing-duration>
    <dc:title>organe:themenausschuss:protokoll_themenausschuss_sitzung40_2020</dc:title>
  </office:meta>
</office:document-meta>
</file>