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44_2020"/><text:bookmark-start text:name="__RefHeading___themenausschusssitzung-am-07.10.2020_1"/><text:bookmark-start text:name="themenausschusssitzung-am-07.10.2020"/>43. Themenausschusssitzung am 07.10.2020<text:bookmark-end text:name="__RefHeading___themenausschusssitzung-am-07.10.2020_1"/><text:bookmark-end text:name="themenausschusssitzung-am-07.10.2020"/></text:h>
      <text:h text:style-name="Heading_20_2" text:outline-level="2"><text:bookmark-start text:name="__RefHeading___formalia_2"/><text:bookmark-start text:name="formalia"/>Formalia<text:bookmark-end text:name="__RefHeading___formalia_2"/><text:bookmark-end text:name="formalia"/></text:h>
      <text:p text:style-name="Text_20_body">Anwesend: Charlotte (KIT), Max (TU Dresden), Dominique (HTW Berlin)</text:p>
      <text:p text:style-name="Text_20_body">Beginn: 18: Uhr
Ende:  Uhr</text:p>
      <text:h text:style-name="Heading_20_3" text:outline-level="3"><text:bookmark-start text:name="__RefHeading___top-1reminderrueckblick-und-nachbereitung_3"/><text:bookmark-start text:name="top-1reminderrueckblick-und-nachbereitung"/>TOP 1: Reminder: Rückblick und Nachbereitung<text:bookmark-end text:name="__RefHeading___top-1reminderrueckblick-und-nachbereitung_3"/><text:bookmark-end text:name="top-1reminderrueckblick-und-nachbereitung"/></text:h>
      <text:p text:style-name="Text_20_body">Zeitplan BuFaTa: 18.11 - 22.11.2020</text:p>
      <text:h text:style-name="Heading_20_4" text:outline-level="4"><text:bookmark-start text:name="__RefHeading___besprechung-feedback_4"/><text:bookmark-start text:name="besprechung-feedback"/>Besprechung Feedback<text:bookmark-end text:name="__RefHeading___besprechung-feedback_4"/><text:bookmark-end text:name="besprechung-feedback"/></text:h>
      <text:list text:style-name="List_20_1" text:continue-numbering="false">
        <text:list-item>
          <text:p text:style-name="List_20_1_Content_First"> AK Beschreibungen sollen vorher eine Zielstellung klar machen</text:p>
        </text:list-item>
        <text:list-item>
          <text:p text:style-name="List_20_1_Content"> Ak-Beschreibung evtl. in die Openslides bei der Vorstellung</text:p>
        </text:list-item>
        <text:list-item>
          <text:p text:style-name="List_20_1_Content"> Workshops sollen teilweise mehr Inhalte haben</text:p>
        </text:list-item>
        <text:list-item>
          <text:p text:style-name="List_20_1_Content"> AK-Umfrage für Zeitslots machen</text:p>
        </text:list-item>
        <text:list-item>
          <text:p text:style-name="List_20_1_Content"> Slots mit externen Referenten:</text:p>
          <text:list text:style-name="List_20_1">
            <text:list-item>
              <text:p text:style-name="List_20_1_Content"> Teilnehmeranzahl limitieren (in Ak-Slot)</text:p>
            </text:list-item>
            <text:list-item>
              <text:p text:style-name="List_20_1_Content"> ein Vortrag für alle  (mit möglichkeit zum spontanen AK parallel)</text:p>
            </text:list-item>
            <text:list-item>
              <text:p text:style-name="List_20_1_Content_Last"> in normalen AK-Slot</text:p>
            </text:list-item>
          </text:list>
        </text:list-item>
      </text:list>
      <text:h text:style-name="Heading_20_4" text:outline-level="4"><text:bookmark-start text:name="__RefHeading___nachbereitung-aks-der-86.-bufata_5"/><text:bookmark-start text:name="nachbereitung-aks-der-86.-bufata"/>Nachbereitung AKs der 86. BuFaTa<text:bookmark-end text:name="__RefHeading___nachbereitung-aks-der-86.-bufata_5"/><text:bookmark-end text:name="nachbereitung-aks-der-86.-bufata"/></text:h>
      <text:list text:style-name="List_20_1" text:continue-numbering="false">
        <text:list-item>
          <text:p text:style-name="List_20_1_Content_First"> Notenvergabe Abschlussarbeiten → Dominique</text:p>
        </text:list-item>
        <text:list-item>
          <text:p text:style-name="List_20_1_Content"> Videoaufzeichnungen → Dominique</text:p>
        </text:list-item>
        <text:list-item>
          <text:p text:style-name="List_20_1_Content"> Digitalisierung → Felix</text:p>
        </text:list-item>
        <text:list-item>
          <text:p text:style-name="List_20_1_Content"> Studienfinanzierung → Felix</text:p>
        </text:list-item>
        <text:list-item>
          <text:p text:style-name="List_20_1_Content"> Technikfolgenabschätzung → Max</text:p>
        </text:list-item>
        <text:list-item>
          <text:p text:style-name="List_20_1_Content"> Univergleichsplattform → Max fragt die Zapf-Verantwortliche nach dem neuesten Stand</text:p>
        </text:list-item>
        <text:list-item>
          <text:p text:style-name="List_20_1_Content"> Notenvergabe Klausuren → Charlotte</text:p>
        </text:list-item>
        <text:list-item>
          <text:p text:style-name="List_20_1_Content"> digitale interne Kommunikation → Charlotte</text:p>
        </text:list-item>
        <text:list-item>
          <text:p text:style-name="List_20_1_Content"> Prüfungsaufbau → Charlotte</text:p>
        </text:list-item>
        <text:list-item>
          <text:p text:style-name="List_20_1_Content"> DSGVO und Datenschutz → Stefan</text:p>
          <text:list text:style-name="List_20_1">
            <text:list-item>
              <text:p text:style-name="List_20_1_Content"> Wo und wie werden (Teile) hochgeladen?</text:p>
            </text:list-item>
          </text:list>
        </text:list-item>
        <text:list-item>
          <text:p text:style-name="List_20_1_Content"> Rechtliche Konflikte mit der Hochschule → Stefan</text:p>
        </text:list-item>
        <text:list-item>
          <text:p text:style-name="List_20_1_Content_Last"> Leitfaden Vereinsfinanzen → Stefan</text:p>
        </text:list-item>
      </text:list>
      <text:p text:style-name="Text_20_body">Überarbeitung der Übersichtsseiten, fixen von bugs im aktuellsten Protokoll. Bei Unklarheiten: letzten AK-Leiter kontaktieren</text:p>
      <text:h text:style-name="Heading_20_3" text:outline-level="3"><text:bookmark-start text:name="__RefHeading___top-2plan-fuer-die-87.-bufata_6"/><text:bookmark-start text:name="top-2plan-fuer-die-87.-bufata"/>TOP 2: Plan für die 87. BuFaTa<text:bookmark-end text:name="__RefHeading___top-2plan-fuer-die-87.-bufata_6"/><text:bookmark-end text:name="top-2plan-fuer-die-87.-bufata"/></text:h>
      <text:list text:style-name="List_20_1" text:continue-numbering="false">
        <text:list-item>
          <text:p text:style-name="List_20_1_Content_First"> Ak Videoaufzeichnung und Digitalisierung in einen AK Digitalisierung zusammenführen</text:p>
        </text:list-item>
        <text:list-item>
          <text:p text:style-name="List_20_1_Content"> digitale BuFaTa: mehr als zwei Referenten sind wohl Overkill</text:p>
        </text:list-item>
        <text:list-item>
          <text:p text:style-name="List_20_1_Content"> externe Referenten:</text:p>
          <text:list text:style-name="List_20_1">
            <text:list-item>
              <text:p text:style-name="List_20_1_Content"> Frau Trölenberg Vortrag zu Umweltpsychologie bezogen auf Ingenieurwissenschaffen (Richtung nachhaltiges Handeln im Beruf)(Terminfindung steht noch aus)</text:p>
              <text:list text:style-name="List_20_1">
                <text:list-item>
                  <text:p text:style-name="List_20_1_Content"> 2 mögliche Themenschwerpunkte: </text:p>
                  <text:list text:style-name="List_20_1">
                    <text:list-item>
                      <text:p text:style-name="List_20_1_Content"> Motive kollektien Handelns</text:p>
                    </text:list-item>
                    <text:list-item>
                      <text:p text:style-name="List_20_1_Content"> sowie Barrieren (individuellen) nachhaltigen Handelns bzw. die Förderung dessen</text:p>
                    </text:list-item>
                  </text:list>
                </text:list-item>
                <text:list-item>
                  <text:p text:style-name="List_20_1_Content"> was wir wollen: Thema 2 intensiv, Thema 1 in Kurzform (?); wenige aktive Elemente da Online aber Fragerunde; Zeitplan möglichst Do/Fr. 15-17 Uhr</text:p>
                </text:list-item>
                <text:list-item>
                  <text:p text:style-name="List_20_1_Content"> Fragestellungen: </text:p>
                  <text:list text:style-name="List_20_1">
                    <text:list-item>
                      <text:p text:style-name="List_20_1_Content"> Wie kann ich Nachhaltigkeit im Verein/der Fachschaft besser umsetzen? –&gt; Gruppenentscheidungen beeinflussen</text:p>
                      <text:list text:style-name="List_20_1">
                        <text:list-item>
                          <text:p text:style-name="List_20_1_Content_Last"> Wie „Job mit Sinn“ finden/machen und wie nachhaltiges Handeln in bisher teilweise wenig nachhaltigen Industrien ermöglichen?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Prof. Dr.-Ing. Volker Quaschning für Regenerative Energien, Nachhaltigkeit, Klimawandel etc. (Zusage ist erfolgt)</text:p>
        </text:list-item>
      </text:list>
      <text:h text:style-name="Heading_20_4" text:outline-level="4"><text:bookmark-start text:name="__RefHeading___aks-fuer-die-87.-bufata_7"/><text:bookmark-start text:name="aks-fuer-die-87.-bufata"/>2.1 AKs für die 87. BuFaTa<text:bookmark-end text:name="__RefHeading___aks-fuer-die-87.-bufata_7"/><text:bookmark-end text:name="aks-fuer-die-87.-bufata"/></text:h>
      <text:p text:style-name="Text_20_body">Umfrage mit 31 bzw 35 Teilnehmern
Wenn wir jemanden finden, der die AK-Leitung übernimmt soll er auch stattfinden. → Leute sollen sich für AK-Leitung melden</text:p>
      <text:list text:style-name="List_20_1" text:continue-numbering="false">
        <text:list-item>
          <text:p text:style-name="List_20_1_Content_First"> AK Digitalisierung</text:p>
          <text:list text:style-name="List_20_1">
            <text:list-item>
              <text:p text:style-name="List_20_1_Content"> Interesse: 74%</text:p>
            </text:list-item>
            <text:list-item>
              <text:p text:style-name="List_20_1_Content"> Wenn Teilnehmerzahl sehr hoch vlt AK zweiteilen (mit 2 Leitungen)</text:p>
            </text:list-item>
            <text:list-item>
              <text:p text:style-name="List_20_1_Content"> langer Slot oder Doppel-Slot</text:p>
            </text:list-item>
          </text:list>
        </text:list-item>
        <text:list-item>
          <text:p text:style-name="List_20_1_Content"> Onlineprüfungen/ Corona-verträgliche Prüfungen</text:p>
          <text:list text:style-name="List_20_1">
            <text:list-item>
              <text:p text:style-name="List_20_1_Content"> eher als Austausch wie aktuell Prüfungen ablaufen</text:p>
            </text:list-item>
            <text:list-item>
              <text:p text:style-name="List_20_1_Content"> Interesse: 54%</text:p>
            </text:list-item>
          </text:list>
        </text:list-item>
        <text:list-item>
          <text:p text:style-name="List_20_1_Content"> Rekrutierung </text:p>
          <text:list text:style-name="List_20_1">
            <text:list-item>
              <text:p text:style-name="List_20_1_Content"> Diskussionsbedarf ob im digitalen Format sinnvoll</text:p>
            </text:list-item>
            <text:list-item>
              <text:p text:style-name="List_20_1_Content"> Interesse: 54%</text:p>
            </text:list-item>
            <text:list-item>
              <text:p text:style-name="List_20_1_Content"> langer Slot</text:p>
            </text:list-item>
          </text:list>
        </text:list-item>
        <text:list-item>
          <text:p text:style-name="List_20_1_Content"> Hochschulpolitik (Beschreibung muss von Stefan aktualisiert werden)</text:p>
          <text:list text:style-name="List_20_1">
            <text:list-item>
              <text:p text:style-name="List_20_1_Content"> Ideensammlung zu aktuellen Themen</text:p>
            </text:list-item>
            <text:list-item>
              <text:p text:style-name="List_20_1_Content"> Interesse: 51%</text:p>
            </text:list-item>
            <text:list-item>
              <text:p text:style-name="List_20_1_Content"> kurzer Slot</text:p>
            </text:list-item>
          </text:list>
        </text:list-item>
        <text:list-item>
          <text:p text:style-name="List_20_1_Content"> Wahlbeteiligung (Beschreibung muss von Stefan aktualisiert werden)</text:p>
          <text:list text:style-name="List_20_1">
            <text:list-item>
              <text:p text:style-name="List_20_1_Content"> es wurde nicht überall gewählt</text:p>
            </text:list-item>
            <text:list-item>
              <text:p text:style-name="List_20_1_Content"> Online-Wahlen</text:p>
            </text:list-item>
            <text:list-item>
              <text:p text:style-name="List_20_1_Content"> nur sinnvoll wenn an genug Hochschulen Wahlen stattgefunden haben</text:p>
            </text:list-item>
            <text:list-item>
              <text:p text:style-name="List_20_1_Content"> Interesse: 48%</text:p>
            </text:list-item>
            <text:list-item>
              <text:p text:style-name="List_20_1_Content"> kurzer Slot</text:p>
            </text:list-item>
          </text:list>
        </text:list-item>
        <text:list-item>
          <text:p text:style-name="List_20_1_Content"> Fachschaftsservices (Beschreibung muss von Charlotte aktualisiert werden)</text:p>
          <text:list text:style-name="List_20_1">
            <text:list-item>
              <text:p text:style-name="List_20_1_Content"> welche Services waren unter Corona möglich, sinnvoll…</text:p>
            </text:list-item>
            <text:list-item>
              <text:p text:style-name="List_20_1_Content"> Austausch-AK</text:p>
            </text:list-item>
            <text:list-item>
              <text:p text:style-name="List_20_1_Content"> Interesse: 51%</text:p>
            </text:list-item>
          </text:list>
        </text:list-item>
        <text:list-item>
          <text:p text:style-name="List_20_1_Content"> digitale interne Kommunikation → sollte gemacht werden</text:p>
          <text:list text:style-name="List_20_1">
            <text:list-item>
              <text:p text:style-name="List_20_1_Content"> Interesse: 48%</text:p>
            </text:list-item>
            <text:list-item>
              <text:p text:style-name="List_20_1_Content"> kurzer Slot</text:p>
            </text:list-item>
          </text:list>
        </text:list-item>
        <text:list-item>
          <text:p text:style-name="List_20_1_Content"> Technikfolgenabschätzung (wieder Blue-Engineering Module durchspielen)</text:p>
          <text:list text:style-name="List_20_1">
            <text:list-item>
              <text:p text:style-name="List_20_1_Content"> Interesse: 41%</text:p>
            </text:list-item>
          </text:list>
        </text:list-item>
        <text:list-item>
          <text:p text:style-name="List_20_1_Content"> Fachschaftsprobleme</text:p>
          <text:list text:style-name="List_20_1">
            <text:list-item>
              <text:p text:style-name="List_20_1_Content"> kleiner „Beschwer-AK“</text:p>
            </text:list-item>
            <text:list-item>
              <text:p text:style-name="List_20_1_Content"> im kurzen Slot zum Allgemeinen Auskotzen bestimmt okay</text:p>
            </text:list-item>
            <text:list-item>
              <text:p text:style-name="List_20_1_Content"> Interesse: 40%</text:p>
            </text:list-item>
            <text:list-item>
              <text:p text:style-name="List_20_1_Content"> kurzer Slot</text:p>
            </text:list-item>
          </text:list>
        </text:list-item>
        <text:list-item>
          <text:p text:style-name="List_20_1_Content"> Umweltschutz</text:p>
          <text:list text:style-name="List_20_1">
            <text:list-item>
              <text:p text:style-name="List_20_1_Content"> brauchen wir nicht, wenn wir 2 thematisch passende Vorträge haben</text:p>
            </text:list-item>
            <text:list-item>
              <text:p text:style-name="List_20_1_Content"> Interesse: 40% </text:p>
            </text:list-item>
            <text:list-item>
              <text:p text:style-name="List_20_1_Content"> findet nicht statt</text:p>
            </text:list-item>
          </text:list>
        </text:list-item>
        <text:list-item>
          <text:p text:style-name="List_20_1_Content"> Integration ausländischer Studierender</text:p>
          <text:list text:style-name="List_20_1">
            <text:list-item>
              <text:p text:style-name="List_20_1_Content"> aktuell noch ein bisschen brenzlicher, wichtig</text:p>
            </text:list-item>
            <text:list-item>
              <text:p text:style-name="List_20_1_Content"> Interesse: 37%</text:p>
            </text:list-item>
            <text:list-item>
              <text:p text:style-name="List_20_1_Content"> langer Slot</text:p>
            </text:list-item>
          </text:list>
        </text:list-item>
        <text:list-item>
          <text:p text:style-name="List_20_1_Content"> Prüfungsaufbau → nochmal machen</text:p>
          <text:list text:style-name="List_20_1">
            <text:list-item>
              <text:p text:style-name="List_20_1_Content"> Interesse: 35%</text:p>
            </text:list-item>
          </text:list>
        </text:list-item>
        <text:list-item>
          <text:p text:style-name="List_20_1_Content"> Univergleichsplattform</text:p>
          <text:list text:style-name="List_20_1">
            <text:list-item>
              <text:p text:style-name="List_20_1_Content"> warten noch auf aktuellsten Infos von Zapf</text:p>
            </text:list-item>
            <text:list-item>
              <text:p text:style-name="List_20_1_Content"> Interesse: 32%</text:p>
            </text:list-item>
            <text:list-item>
              <text:p text:style-name="List_20_1_Content"> langer Slot </text:p>
            </text:list-item>
          </text:list>
        </text:list-item>
        <text:list-item>
          <text:p text:style-name="List_20_1_Content"> Studiennothilfe </text:p>
          <text:list text:style-name="List_20_1">
            <text:list-item>
              <text:p text:style-name="List_20_1_Content"> Finanzierung wegen Corona, wie funktionieren Angebote, welche gibt es</text:p>
            </text:list-item>
            <text:list-item>
              <text:p text:style-name="List_20_1_Content"> gleiche Idee wie Studienfinanzierung, unter diesem Titel weiterführen</text:p>
            </text:list-item>
            <text:list-item>
              <text:p text:style-name="List_20_1_Content"> Interesse: 25%</text:p>
            </text:list-item>
            <text:list-item>
              <text:p text:style-name="List_20_1_Content"> lang oder kurz? → AK-Leitung</text:p>
            </text:list-item>
          </text:list>
        </text:list-item>
        <text:list-item>
          <text:p text:style-name="List_20_1_Content"> Rechtliche Konflikte mit der Hochschule</text:p>
          <text:list text:style-name="List_20_1">
            <text:list-item>
              <text:p text:style-name="List_20_1_Content"> sinnvoll, evtl. wieder einen „Experten“ dazunehmen</text:p>
            </text:list-item>
            <text:list-item>
              <text:p text:style-name="List_20_1_Content"> Interesse: 22%</text:p>
            </text:list-item>
          </text:list>
        </text:list-item>
        <text:list-item>
          <text:p text:style-name="List_20_1_Content"> Leitfaden Vereinsfinanzen</text:p>
          <text:list text:style-name="List_20_1">
            <text:list-item>
              <text:p text:style-name="List_20_1_Content"> nur weiterführen wenn Interesse besteht, Zielgruppe scheint in ihrem Umfang beschränkt zu sein</text:p>
            </text:list-item>
            <text:list-item>
              <text:p text:style-name="List_20_1_Content"> Interesse: 17%</text:p>
            </text:list-item>
            <text:list-item>
              <text:p text:style-name="List_20_1_Content"> langer Slot</text:p>
            </text:list-item>
          </text:list>
        </text:list-item>
        <text:list-item>
          <text:p text:style-name="List_20_1_Content"> Akkreditierung</text:p>
          <text:list text:style-name="List_20_1">
            <text:list-item>
              <text:p text:style-name="List_20_1_Content"> muss auch immer mal wieder gemacht werden, aber in wie weit aktuell sinnvoll?</text:p>
            </text:list-item>
            <text:list-item>
              <text:p text:style-name="List_20_1_Content"> Interesse: 16%</text:p>
            </text:list-item>
            <text:list-item>
              <text:p text:style-name="List_20_1_Content_Last"> kurzer Slot</text:p>
            </text:list-item>
          </text:list>
        </text:list-item>
      </text:list>
      <text:list text:style-name="List_20_1" text:continue-numbering="false">
        <text:list-item>
          <text:p text:style-name="List_20_1_Content_First"> Erstsemesterbegrüßung</text:p>
        </text:list-item>
        <text:list-item>
          <text:p text:style-name="List_20_1_Content"> Austausch und Feedback zu neuen Veranstaltungen mit Infektionsschutz</text:p>
        </text:list-item>
        <text:list-item>
          <text:p text:style-name="List_20_1_Content"> Ausnahmsweise im Wintersemester, da neue Corona-verträgliche Events</text:p>
        </text:list-item>
        <text:list-item>
          <text:p text:style-name="List_20_1_Content_Last"> kurzer Slot</text:p>
        </text:list-item>
      </text:list>
      <text:h text:style-name="Heading_20_3" text:outline-level="3"><text:bookmark-start text:name="__RefHeading___ak-leitung-mail_8"/><text:bookmark-start text:name="ak-leitung-mail"/>AK-Leitung MAil<text:bookmark-end text:name="__RefHeading___ak-leitung-mail_8"/><text:bookmark-end text:name="ak-leitung-mail"/></text:h>
      <text:p text:style-name="Text_20_body">Hallo ihr Lieben,</text:p>
      <text:p text:style-name="Text_20_body">Langsam steht die nächste BuFaTa wieder bevor und wie ihrs vom Themenausschuss so kennt: wir brauchen wieder AK-Leitungen!</text:p>
      <text:p text:style-name="Text_20_body">Bei der letzten digitalen BuFaTa ist der Themenausschuss am Ende im großen Stil dazu übergegangen selbst AK-Leitungen zu übernehmen, aber nochmal halten wir das nicht durch.
Daher: Wenn ihr einen AK besonders cool findet, meldet euch doch einfach als Leitung ;) Dann wisst ihr auch das dieser AK definitiv stattfindet. Wir unterstützen euch gerne in der Vorbereitung.</text:p>
      <text:p text:style-name="Text_20_body">Die von uns vorgeschlagenen AKs sind:</text:p>
      <text:p text:style-name="Text_20_body">* Digitalisierung
* Onlineprüfungen/ Corona-verträgliche Prüfungen
* Rekrutierung
* Hochschulpolitik
* Wahlbeteiligung (+ allgemein Wahlen/Onlinewahlen)
* Fachschaftsservices (was macht man da zu Corona?)
* digitale interne Kommunikation
* Technikfolgenabschätzung
* Fachschaftsprobleme
* Integration ausländischer Studierender
* Prüfungsaufbau
* Univergleichsplattform
* Studienfinanzierung
* Rechtliche Konflikte mit der Hochschule
* Leitfaden Vereinsfinanzen
* Akkreditierung</text:p>
      <text:p text:style-name="Text_20_body">Für mehr Informationen, schaut auf die entsprechenden Seiten im Wiki [1]. Ein Thema das euch am Herzen liegt ist leider nicht dabei? Schreibt uns und macht einfach euren eigenen AK. </text:p>
      <text:h text:style-name="Heading_20_3" text:outline-level="3"><text:bookmark-start text:name="__RefHeading___todo_9"/><text:bookmark-start text:name="todo"/>TODO<text:bookmark-end text:name="__RefHeading___todo_9"/><text:bookmark-end text:name="todo"/></text:h>
      <text:list text:style-name="List_20_1" text:continue-numbering="false">
        <text:list-item>
          <text:p text:style-name="List_20_1_Content_First"> Max: email an Referentin Laura Trölenberg (Wandelwerk e.V.) anrufen/schreiben, um Themenschwerpunkte und Termin zu besprechen –&gt; erledigt </text:p>
        </text:list-item>
        <text:list-item>
          <text:p text:style-name="List_20_1_Content"> Max: Person von der Zapf schreiben was aus der Univergleichsplattform geworden ist –&gt; in Arbeit</text:p>
        </text:list-item>
        <text:list-item>
          <text:p text:style-name="List_20_1_Content"> Charlotte: Dominik fragen wo und wie das Video von DSGVO hochgeladen werden</text:p>
        </text:list-item>
        <text:list-item>
          <text:p text:style-name="List_20_1_Content"> Charlotte: erste mail mit „Das sind unsere AKs“ und Aufruf AK-Leitung zu machen (auch in zweierpärchen für große AKs) –&gt; erledigt</text:p>
        </text:list-item>
        <text:list-item>
          <text:p text:style-name="List_20_1_Content"> Beschreibungen aktualisiern:</text:p>
          <text:list text:style-name="List_20_1">
            <text:list-item>
              <text:p text:style-name="List_20_1_Content"> Stefan: Wahlbeteiligung, HoPo</text:p>
            </text:list-item>
            <text:list-item>
              <text:p text:style-name="List_20_1_Content"> Charlotte: Fachschaftsservices, fsr-probleme → erledigt</text:p>
            </text:list-item>
          </text:list>
        </text:list-item>
        <text:list-item>
          <text:p text:style-name="List_20_1_Content_Last"> nächste Sitzung: 15.10.20. 18:00 Uh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5::13:12</meta:creation-date>
    <dc:creator>Generated</dc:creator>
    <dc:date>2025-06-16T05::13:12</dc:date>
    <dc:language>en-US</dc:language>
    <meta:editing-cycles>1</meta:editing-cycles>
    <meta:editing-duration>PT0S</meta:editing-duration>
    <dc:title>organe:themenausschuss:protokoll_themenausschuss_sitzung44_2020</dc:title>
  </office:meta>
</office:document-meta>
</file>