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46_2021"/><text:bookmark-start text:name="__RefHeading___themenausschusssitzung-am-09.11.2020_1"/><text:bookmark-start text:name="themenausschusssitzung-am-09.11.2020"/>45. Themenausschusssitzung am 09.11.2020<text:bookmark-end text:name="__RefHeading___themenausschusssitzung-am-09.11.2020_1"/><text:bookmark-end text:name="themenausschusssitzung-am-09.11.2020"/></text:h>
      <text:h text:style-name="Heading_20_2" text:outline-level="2"><text:bookmark-start text:name="__RefHeading___formalia_2"/><text:bookmark-start text:name="formalia"/>Formalia<text:bookmark-end text:name="__RefHeading___formalia_2"/><text:bookmark-end text:name="formalia"/></text:h>
      <text:p text:style-name="Text_20_body">Anwesend: Charlotte (KIT), Max (TU Dresden), Stefan (TU Ilmenau), Dominique (HTW Berlin)</text:p>
      <text:p text:style-name="Text_20_body">Beginn: 18:00 Uhr
Ende: 19:24 Uhr </text:p>
      <text:h text:style-name="Heading_20_3" text:outline-level="3"><text:bookmark-start text:name="__RefHeading___top-1reminderrueckblick-und-nachbereitung_3"/><text:bookmark-start text:name="top-1reminderrueckblick-und-nachbereitung"/>TOP 1: Reminder: Rückblick und Nachbereitung<text:bookmark-end text:name="__RefHeading___top-1reminderrueckblick-und-nachbereitung_3"/><text:bookmark-end text:name="top-1reminderrueckblick-und-nachbereitung"/></text:h>
      <text:p text:style-name="Text_20_body">Zeitplan BuFaTa: 18.11 - 22.11.2020</text:p>
      <text:h text:style-name="Heading_20_4" text:outline-level="4"><text:bookmark-start text:name="__RefHeading___besprechung-feedback_4"/><text:bookmark-start text:name="besprechung-feedback"/>Besprechung Feedback<text:bookmark-end text:name="__RefHeading___besprechung-feedback_4"/><text:bookmark-end text:name="besprechung-feedback"/></text:h>
      <text:list text:style-name="List_20_1" text:continue-numbering="false">
        <text:list-item>
          <text:p text:style-name="List_20_1_Content_First"> AK Beschreibungen sollen vorher eine Zielstellung klar machen</text:p>
        </text:list-item>
        <text:list-item>
          <text:p text:style-name="List_20_1_Content"> Ak-Beschreibung evtl. in die Openslides bei der Vorstellung</text:p>
        </text:list-item>
        <text:list-item>
          <text:p text:style-name="List_20_1_Content"> Workshops sollen teilweise mehr Inhalte haben</text:p>
        </text:list-item>
        <text:list-item>
          <text:p text:style-name="List_20_1_Content"> AK-Umfrage für Zeitslots machen</text:p>
        </text:list-item>
        <text:list-item>
          <text:p text:style-name="List_20_1_Content"> Slots mit externen Referenten:</text:p>
          <text:list text:style-name="List_20_1">
            <text:list-item>
              <text:p text:style-name="List_20_1_Content"> Teilnehmeranzahl limitieren (in Ak-Slot)</text:p>
            </text:list-item>
            <text:list-item>
              <text:p text:style-name="List_20_1_Content"> ein Vortrag für alle  (mit möglichkeit zum spontanen AK parallel)</text:p>
            </text:list-item>
            <text:list-item>
              <text:p text:style-name="List_20_1_Content_Last"> in normalen AK-Slot</text:p>
            </text:list-item>
          </text:list>
        </text:list-item>
      </text:list>
      <text:h text:style-name="Heading_20_4" text:outline-level="4"><text:bookmark-start text:name="__RefHeading___nachbereitung-aks-der-86.-bufata_5"/><text:bookmark-start text:name="nachbereitung-aks-der-86.-bufata"/>Nachbereitung AKs der 86. BuFaTa<text:bookmark-end text:name="__RefHeading___nachbereitung-aks-der-86.-bufata_5"/><text:bookmark-end text:name="nachbereitung-aks-der-86.-bufata"/></text:h>
      <text:list text:style-name="List_20_1" text:continue-numbering="false">
        <text:list-item>
          <text:p text:style-name="List_20_1_Content_First"> Notenvergabe Abschlussarbeiten → Dominique</text:p>
        </text:list-item>
        <text:list-item>
          <text:p text:style-name="List_20_1_Content"> Videoaufzeichnungen → Dominique</text:p>
        </text:list-item>
        <text:list-item>
          <text:p text:style-name="List_20_1_Content"> Digitalisierung → Felix</text:p>
        </text:list-item>
        <text:list-item>
          <text:p text:style-name="List_20_1_Content"> Studienfinanzierung → Felix</text:p>
        </text:list-item>
        <text:list-item>
          <text:p text:style-name="List_20_1_Content"> Technikfolgenabschätzung → Max</text:p>
        </text:list-item>
        <text:list-item>
          <text:p text:style-name="List_20_1_Content"> Univergleichsplattform → Max fragt die Zapf-Verantwortliche nach dem neuesten Stand</text:p>
        </text:list-item>
        <text:list-item>
          <text:p text:style-name="List_20_1_Content"> Notenvergabe Klausuren → Charlotte</text:p>
        </text:list-item>
        <text:list-item>
          <text:p text:style-name="List_20_1_Content"> digitale interne Kommunikation → Charlotte</text:p>
        </text:list-item>
        <text:list-item>
          <text:p text:style-name="List_20_1_Content"> Prüfungsaufbau → Charlotte</text:p>
        </text:list-item>
        <text:list-item>
          <text:p text:style-name="List_20_1_Content"> DSGVO und Datenschutz → Stefan</text:p>
          <text:list text:style-name="List_20_1">
            <text:list-item>
              <text:p text:style-name="List_20_1_Content"> Wo und wie werden (Teile) hochgeladen?</text:p>
            </text:list-item>
          </text:list>
        </text:list-item>
        <text:list-item>
          <text:p text:style-name="List_20_1_Content"> Rechtliche Konflikte mit der Hochschule → Stefan</text:p>
        </text:list-item>
        <text:list-item>
          <text:p text:style-name="List_20_1_Content_Last"> Leitfaden Vereinsfinanzen → Stefan</text:p>
        </text:list-item>
      </text:list>
      <text:p text:style-name="Text_20_body">Überarbeitung der Übersichtsseiten, fixen von bugs im aktuellsten Protokoll. Bei Unklarheiten: letzten AK-Leiter kontaktieren</text:p>
      <text:h text:style-name="Heading_20_3" text:outline-level="3"><text:bookmark-start text:name="__RefHeading___top-2plan-fuer-die-87.-bufata_6"/><text:bookmark-start text:name="top-2plan-fuer-die-87.-bufata"/>TOP 2: Plan für die 87. BuFaTa<text:bookmark-end text:name="__RefHeading___top-2plan-fuer-die-87.-bufata_6"/><text:bookmark-end text:name="top-2plan-fuer-die-87.-bufata"/></text:h>
      <text:list text:style-name="List_20_1" text:continue-numbering="false">
        <text:list-item>
          <text:p text:style-name="List_20_1_Content_First"> Ak Videoaufzeichnung und Digitalisierung in einen AK Digitalisierung zusammenführen</text:p>
        </text:list-item>
        <text:list-item>
          <text:p text:style-name="List_20_1_Content"> digitale BuFaTa: mehr als zwei Referenten sind wohl Overkill</text:p>
        </text:list-item>
        <text:list-item>
          <text:p text:style-name="List_20_1_Content"> externe Referenten:</text:p>
          <text:list text:style-name="List_20_1">
            <text:list-item>
              <text:p text:style-name="List_20_1_Content"> Frau Trölenberg Vortrag zu Umweltpsychologie bezogen auf Ingenieurwissenschaffen (Richtung nachhaltiges Handeln im Beruf)(Terminfindung steht noch aus)</text:p>
              <text:list text:style-name="List_20_1">
                <text:list-item>
                  <text:p text:style-name="List_20_1_Content"> 2 mögliche Themenschwerpunkte: </text:p>
                  <text:list text:style-name="List_20_1">
                    <text:list-item>
                      <text:p text:style-name="List_20_1_Content"> Motive kollektien Handelns</text:p>
                    </text:list-item>
                    <text:list-item>
                      <text:p text:style-name="List_20_1_Content"> sowie Barrieren (individuellen) nachhaltigen Handelns bzw. die Förderung dessen</text:p>
                    </text:list-item>
                  </text:list>
                </text:list-item>
                <text:list-item>
                  <text:p text:style-name="List_20_1_Content"> was wir wollen: Thema 2 intensiv, Thema 1 in Kurzform (?); wenige aktive Elemente da Online aber Fragerunde; Zeitplan möglichst Do/Fr. 15-17 Uhr</text:p>
                </text:list-item>
                <text:list-item>
                  <text:p text:style-name="List_20_1_Content"> Fragestellungen: </text:p>
                  <text:list text:style-name="List_20_1">
                    <text:list-item>
                      <text:p text:style-name="List_20_1_Content"> Wie kann ich Nachhaltigkeit im Verein/der Fachschaft besser umsetzen? –&gt; Gruppenentscheidungen beeinflussen</text:p>
                      <text:list text:style-name="List_20_1">
                        <text:list-item>
                          <text:p text:style-name="List_20_1_Content_Last"> Wie „Job mit Sinn“ finden/machen und wie nachhaltiges Handeln in bisher teilweise wenig nachhaltigen Industrien ermöglichen?</text:p>
                        </text:list-item>
                      </text:list>
                    </text:list-item>
                  </text:list>
                </text:list-item>
              </text:list>
            </text:list-item>
          </text:list>
        </text:list-item>
      </text:list>
      <text:list text:style-name="List_20_1" text:continue-numbering="false">
        <text:list-item>
          <text:p text:style-name="LastListParagraph_List_20_1_Content_First"> Prof. Dr.-Ing. Volker Quaschning für Regenerative Energien, Nachhaltigkeit, Klimawandel etc. (Zusage ist erfolgt)</text:p>
        </text:list-item>
      </text:list>
      <text:h text:style-name="Heading_20_4" text:outline-level="4"><text:bookmark-start text:name="__RefHeading___aks-fuer-die-87.-bufata_7"/><text:bookmark-start text:name="aks-fuer-die-87.-bufata"/>2.1 AKs für die 87. BuFaTa<text:bookmark-end text:name="__RefHeading___aks-fuer-die-87.-bufata_7"/><text:bookmark-end text:name="aks-fuer-die-87.-bufata"/></text:h>
      <text:p text:style-name="Text_20_body">Umfrage mit 31 bzw 35 Teilnehmern
Wenn wir jemanden finden, der die AK-Leitung übernimmt soll er auch stattfinden. → Leute sollen sich für AK-Leitung melden</text:p>
      <text:list text:style-name="List_20_1" text:continue-numbering="false">
        <text:list-item>
          <text:p text:style-name="List_20_1_Content_First"> AK Digitalisierung</text:p>
          <text:list text:style-name="List_20_1">
            <text:list-item>
              <text:p text:style-name="List_20_1_Content"> Interesse: 74%</text:p>
            </text:list-item>
            <text:list-item>
              <text:p text:style-name="List_20_1_Content"> Wenn Teilnehmerzahl sehr hoch vlt AK zweiteilen (mit 2 Leitungen)</text:p>
            </text:list-item>
            <text:list-item>
              <text:p text:style-name="List_20_1_Content"> langer Slot oder Doppel-Slot</text:p>
            </text:list-item>
            <text:list-item>
              <text:p text:style-name="List_20_1_Content"> Max fragt Wilhelm ob ers nochmal macht → Wilhelm hat Bock</text:p>
            </text:list-item>
          </text:list>
        </text:list-item>
        <text:list-item>
          <text:p text:style-name="List_20_1_Content"> Onlineprüfungen/ Corona-verträgliche Prüfungen</text:p>
          <text:list text:style-name="List_20_1">
            <text:list-item>
              <text:p text:style-name="List_20_1_Content"> eher als Austausch wie aktuell Prüfungen ablaufen</text:p>
            </text:list-item>
            <text:list-item>
              <text:p text:style-name="List_20_1_Content"> Interesse: 54%</text:p>
            </text:list-item>
            <text:list-item>
              <text:p text:style-name="List_20_1_Content"> AK-Seite fehlt noch, Stefan füllt aus</text:p>
            </text:list-item>
            <text:list-item>
              <text:p text:style-name="List_20_1_Content"> Wird in AK Prüfungsaufbau integriert, Stefan füllt noch ein bisschen aus (mal wieder)</text:p>
            </text:list-item>
          </text:list>
        </text:list-item>
        <text:list-item>
          <text:p text:style-name="List_20_1_Content"> Rekrutierung </text:p>
          <text:list text:style-name="List_20_1">
            <text:list-item>
              <text:p text:style-name="List_20_1_Content"> Diskussionsbedarf ob im digitalen Format sinnvoll</text:p>
            </text:list-item>
            <text:list-item>
              <text:p text:style-name="List_20_1_Content"> Interesse: 54%</text:p>
            </text:list-item>
            <text:list-item>
              <text:p text:style-name="List_20_1_Content"> langer Slot</text:p>
            </text:list-item>
            <text:list-item>
              <text:p text:style-name="List_20_1_Content"> Krisha von HS Bonn, Sven (Ilmenau) mal fragen → Stefan fragt</text:p>
            </text:list-item>
            <text:list-item>
              <text:p text:style-name="List_20_1_Content"> Krisha und Sven sagen leider Nein</text:p>
            </text:list-item>
          </text:list>
        </text:list-item>
        <text:list-item>
          <text:p text:style-name="List_20_1_Content"> Hochschulpolitik (Beschreibung muss von Stefan aktualisiert werden)</text:p>
          <text:list text:style-name="List_20_1">
            <text:list-item>
              <text:p text:style-name="List_20_1_Content"> Ideensammlung zu aktuellen Themen</text:p>
            </text:list-item>
            <text:list-item>
              <text:p text:style-name="List_20_1_Content"> Interesse: 51%</text:p>
            </text:list-item>
            <text:list-item>
              <text:p text:style-name="List_20_1_Content"> kurzer Slot</text:p>
            </text:list-item>
            <text:list-item>
              <text:p text:style-name="List_20_1_Content"> Charlotte fragt mal rum</text:p>
            </text:list-item>
          </text:list>
        </text:list-item>
        <text:list-item>
          <text:p text:style-name="List_20_1_Content"> Wahlbeteiligung (Beschreibung muss von Stefan aktualisiert werden)</text:p>
          <text:list text:style-name="List_20_1">
            <text:list-item>
              <text:p text:style-name="List_20_1_Content"> es wurde nicht überall gewählt</text:p>
            </text:list-item>
            <text:list-item>
              <text:p text:style-name="List_20_1_Content"> Online-Wahlen</text:p>
            </text:list-item>
            <text:list-item>
              <text:p text:style-name="List_20_1_Content"> nur sinnvoll wenn an genug Hochschulen Wahlen stattgefunden haben</text:p>
            </text:list-item>
            <text:list-item>
              <text:p text:style-name="List_20_1_Content"> Interesse: 48%</text:p>
            </text:list-item>
            <text:list-item>
              <text:p text:style-name="List_20_1_Content"> kurzer Slot</text:p>
            </text:list-item>
            <text:list-item>
              <text:p text:style-name="List_20_1_Content"> Stefan will leiten</text:p>
            </text:list-item>
          </text:list>
        </text:list-item>
        <text:list-item>
          <text:p text:style-name="List_20_1_Content"> Fachschaftsservices </text:p>
          <text:list text:style-name="List_20_1">
            <text:list-item>
              <text:p text:style-name="List_20_1_Content"> welche Services waren unter Corona möglich, sinnvoll…</text:p>
            </text:list-item>
            <text:list-item>
              <text:p text:style-name="List_20_1_Content"> Austausch-AK</text:p>
            </text:list-item>
            <text:list-item>
              <text:p text:style-name="List_20_1_Content"> Interesse: 51%</text:p>
            </text:list-item>
            <text:list-item>
              <text:p text:style-name="List_20_1_Content"> Charlotte fragt mal nach</text:p>
            </text:list-item>
          </text:list>
        </text:list-item>
        <text:list-item>
          <text:p text:style-name="List_20_1_Content"> (digitale interne Kommunikation → da ist seit letzter BuFaTa nicht viel passiert, erstmal nicht)</text:p>
          <text:list text:style-name="List_20_1">
            <text:list-item>
              <text:p text:style-name="List_20_1_Content"> Interesse: 48%</text:p>
            </text:list-item>
            <text:list-item>
              <text:p text:style-name="List_20_1_Content"> kurzer Slot</text:p>
            </text:list-item>
            <text:list-item>
              <text:p text:style-name="List_20_1_Content"> Dominik, Nils nach Terminpräferenz fragen</text:p>
            </text:list-item>
          </text:list>
        </text:list-item>
        <text:list-item>
          <text:p text:style-name="List_20_1_Content"> Technikfolgenabschätzung (wieder Blue-Engineering Module durchspielen)</text:p>
          <text:list text:style-name="List_20_1">
            <text:list-item>
              <text:p text:style-name="List_20_1_Content"> Interesse: 41%</text:p>
            </text:list-item>
            <text:list-item>
              <text:p text:style-name="List_20_1_Content"> Max machts</text:p>
            </text:list-item>
          </text:list>
        </text:list-item>
        <text:list-item>
          <text:p text:style-name="List_20_1_Content"> Fachschaftsprobleme</text:p>
          <text:list text:style-name="List_20_1">
            <text:list-item>
              <text:p text:style-name="List_20_1_Content"> kleiner „Beschwer-AK“</text:p>
            </text:list-item>
            <text:list-item>
              <text:p text:style-name="List_20_1_Content"> im kurzen Slot zum Allgemeinen Auskotzen bestimmt okay</text:p>
            </text:list-item>
            <text:list-item>
              <text:p text:style-name="List_20_1_Content"> Interesse: 40%</text:p>
            </text:list-item>
            <text:list-item>
              <text:p text:style-name="List_20_1_Content"> kurzer Slot</text:p>
            </text:list-item>
            <text:list-item>
              <text:p text:style-name="List_20_1_Content"> Dominique hat niemanden gefunden → ist noch offen</text:p>
            </text:list-item>
          </text:list>
        </text:list-item>
        <text:list-item>
          <text:p text:style-name="List_20_1_Content"> Umweltschutz</text:p>
          <text:list text:style-name="List_20_1">
            <text:list-item>
              <text:p text:style-name="List_20_1_Content"> brauchen wir nicht, wenn wir 2 thematisch passende Vorträge haben</text:p>
            </text:list-item>
            <text:list-item>
              <text:p text:style-name="List_20_1_Content"> Interesse: 40% </text:p>
            </text:list-item>
            <text:list-item>
              <text:p text:style-name="List_20_1_Content"> findet nicht statt</text:p>
            </text:list-item>
          </text:list>
        </text:list-item>
        <text:list-item>
          <text:p text:style-name="List_20_1_Content"> Integration ausländischer Studierender</text:p>
          <text:list text:style-name="List_20_1">
            <text:list-item>
              <text:p text:style-name="List_20_1_Content"> aktuell noch ein bisschen brenzlicher, wichtig</text:p>
            </text:list-item>
            <text:list-item>
              <text:p text:style-name="List_20_1_Content"> Interesse: 37%</text:p>
            </text:list-item>
            <text:list-item>
              <text:p text:style-name="List_20_1_Content"> langer Slot</text:p>
            </text:list-item>
            <text:list-item>
              <text:p text:style-name="List_20_1_Content"> Vanessa KIT machts</text:p>
            </text:list-item>
          </text:list>
        </text:list-item>
        <text:list-item>
          <text:p text:style-name="List_20_1_Content"> Prüfungsaufbau → nochmal machen</text:p>
          <text:list text:style-name="List_20_1">
            <text:list-item>
              <text:p text:style-name="List_20_1_Content"> Interesse: 35%</text:p>
            </text:list-item>
            <text:list-item>
              <text:p text:style-name="List_20_1_Content"> Charlotte fragt Sebi oder machts selbst</text:p>
            </text:list-item>
          </text:list>
        </text:list-item>
        <text:list-item>
          <text:p text:style-name="List_20_1_Content"> Univergleichsplattform</text:p>
          <text:list text:style-name="List_20_1">
            <text:list-item>
              <text:p text:style-name="List_20_1_Content"> warten noch auf aktuellsten Infos von Zapf (Anfang November)</text:p>
            </text:list-item>
            <text:list-item>
              <text:p text:style-name="List_20_1_Content"> Interesse: 32%</text:p>
            </text:list-item>
            <text:list-item>
              <text:p text:style-name="List_20_1_Content"> langer Slot</text:p>
            </text:list-item>
            <text:list-item>
              <text:p text:style-name="List_20_1_Content"> Max machts, wenns keine neuen Infos gibt dann mal sehen, neue infos kommen nach dem 9.11.</text:p>
            </text:list-item>
          </text:list>
        </text:list-item>
        <text:list-item>
          <text:p text:style-name="List_20_1_Content"> Studiennothilfe </text:p>
          <text:list text:style-name="List_20_1">
            <text:list-item>
              <text:p text:style-name="List_20_1_Content"> Finanzierung wegen Corona, wie funktionieren Angebote, welche gibt es</text:p>
            </text:list-item>
            <text:list-item>
              <text:p text:style-name="List_20_1_Content"> gleiche Idee wie Studienfinanzierung, unter diesem Titel weiterführen</text:p>
            </text:list-item>
            <text:list-item>
              <text:p text:style-name="List_20_1_Content"> Interesse: 25%</text:p>
            </text:list-item>
            <text:list-item>
              <text:p text:style-name="List_20_1_Content"> lang oder kurz? → AK-Leitung</text:p>
            </text:list-item>
            <text:list-item>
              <text:p text:style-name="List_20_1_Content"> Robert würde AK machen wenn er Zeit hat, Max hält Kontakt</text:p>
            </text:list-item>
          </text:list>
        </text:list-item>
        <text:list-item>
          <text:p text:style-name="List_20_1_Content"> Rechtliche Konflikte mit der Hochschule</text:p>
          <text:list text:style-name="List_20_1">
            <text:list-item>
              <text:p text:style-name="List_20_1_Content"> sinnvoll, evtl. wieder einen „Experten“ dazunehmen</text:p>
            </text:list-item>
            <text:list-item>
              <text:p text:style-name="List_20_1_Content"> Interesse: 22%</text:p>
            </text:list-item>
            <text:list-item>
              <text:p text:style-name="List_20_1_Content"> kein Experten evtl. weglassen</text:p>
            </text:list-item>
          </text:list>
        </text:list-item>
        <text:list-item>
          <text:p text:style-name="List_20_1_Content"> Leitfaden Vereinsfinanzen</text:p>
          <text:list text:style-name="List_20_1">
            <text:list-item>
              <text:p text:style-name="List_20_1_Content"> nur weiterführen wenn Interesse besteht, Zielgruppe scheint in ihrem Umfang beschränkt zu sein</text:p>
            </text:list-item>
            <text:list-item>
              <text:p text:style-name="List_20_1_Content"> Interesse: 17%</text:p>
            </text:list-item>
            <text:list-item>
              <text:p text:style-name="List_20_1_Content"> langer Slot</text:p>
            </text:list-item>
            <text:list-item>
              <text:p text:style-name="List_20_1_Content"> Dominik fragen → Charlotte</text:p>
            </text:list-item>
          </text:list>
        </text:list-item>
        <text:list-item>
          <text:p text:style-name="List_20_1_Content"> Akkreditierung</text:p>
          <text:list text:style-name="List_20_1">
            <text:list-item>
              <text:p text:style-name="List_20_1_Content"> muss auch immer mal wieder gemacht werden, aber in wie weit aktuell sinnvoll?</text:p>
            </text:list-item>
            <text:list-item>
              <text:p text:style-name="List_20_1_Content"> Interesse: 16%</text:p>
            </text:list-item>
            <text:list-item>
              <text:p text:style-name="List_20_1_Content"> kurzer Slot</text:p>
            </text:list-item>
            <text:list-item>
              <text:p text:style-name="List_20_1_Content"> Joshua (RWTH) würde es machen</text:p>
            </text:list-item>
          </text:list>
        </text:list-item>
        <text:list-item>
          <text:p text:style-name="List_20_1_Content"> Erstsemesterbegrüßung</text:p>
          <text:list text:style-name="List_20_1">
            <text:list-item>
              <text:p text:style-name="List_20_1_Content"> Austausch und Feedback zu neuen Veranstaltungen mit Infektionsschutz</text:p>
            </text:list-item>
            <text:list-item>
              <text:p text:style-name="List_20_1_Content"> Ausnahmsweise im Wintersemester, da neue Corona-verträgliche Events</text:p>
            </text:list-item>
            <text:list-item>
              <text:p text:style-name="List_20_1_Content"> kurzer Slot</text:p>
            </text:list-item>
            <text:list-item>
              <text:p text:style-name="List_20_1_Content"> Max fragt nach, Charlotte fragt nach → ist noch offen wir finden schon wen</text:p>
            </text:list-item>
          </text:list>
        </text:list-item>
        <text:list-item>
          <text:p text:style-name="List_20_1_Content"> Frauenförderung</text:p>
          <text:list text:style-name="List_20_1">
            <text:list-item>
              <text:p text:style-name="List_20_1_Content"> Charlotte sucht Quellen raus</text:p>
            </text:list-item>
            <text:list-item>
              <text:p text:style-name="List_20_1_Content_Last"> verschiedene Quellen, Statistiken und dann das Volk entscheiden lassen worüber man reden möchte</text:p>
            </text:list-item>
          </text:list>
        </text:list-item>
      </text:list>
      <text:h text:style-name="Heading_20_3" text:outline-level="3"><text:bookmark-start text:name="__RefHeading___erinnerungsmailaufruf-zu-teilnahme-bufata-und-ak_leitung_8"/><text:bookmark-start text:name="erinnerungsmailaufruf-zu-teilnahme-bufata-und-ak_leitung"/>2.2 Erinnerungsmail/Aufruf zu Teilnahme BuFaTa und AK_Leitung<text:bookmark-end text:name="__RefHeading___erinnerungsmailaufruf-zu-teilnahme-bufata-und-ak_leitung_8"/><text:bookmark-end text:name="erinnerungsmailaufruf-zu-teilnahme-bufata-und-ak_leitung"/></text:h>
      <text:p text:style-name="Text_20_body">Liebe Studierende und Alumnis,</text:p>
      <text:p text:style-name="Text_20_body">bald ist es wieder soweit und die 87. BuFaTa findet im virtuellen Berlin statt! Wir freuen uns auf eine schöne Tagung mit euch, vom 19. bis 22. November.
Ich seid noch nicht angemeldet? Dann holt das schnell nach unter: <text:a xlink:type="simple" xlink:href="https://anmeldung.bufata-et.de/" text:style-name="Internet_20_link" text:visited-style-name="Visited_20_Internet_20_Link">https://anmeldung.bufata-et.de/</text:a>
Den vorläufigen Zeitplan seht ihr hier: <text:a xlink:type="simple" xlink:href="https://wiki.bufata-et.de/tagungen/2020-wise-berlin/zeitplan" text:style-name="Internet_20_link" text:visited-style-name="Visited_20_Internet_20_Link">https://wiki.bufata-et.de/tagungen/2020-wise-berlin/zeitplan</text:a></text:p>
      <text:p text:style-name="Text_20_body">Neben eurer Teilnahme sind wir auch auf eure Unterstützung angewiesen. Für einige Arbeitskreise brauchen wir noch Freiwillige für die Moderation. Bitte gebt uns bescheid, wenn ihr einen der folgenen AKs leiten wollt (gerne auch ohne Erfahrungen). Dazu Mail an: themenausschuss@bufata-et.de
Folgende Aks sind leider aktuell noch ohne Leitung:</text:p>
      <text:list text:style-name="List_20_1" text:continue-numbering="false">
        <text:list-item>
          <text:p text:style-name="LastListParagraph_List_20_1_Content_First"> Erstsemesterbegrüßung</text:p>
        </text:list-item>
      </text:list>
      <text:p text:style-name="Text_20_body">		  * Aufgrund von Kreativlosigkeit oder Kontinuitätseinbrüchen innerhalb eines Fachschaftsrates, kann es zu Problemen bei der Einführung für die neuen Erstis kommen. In diesem AK tauschen sich die Fachschaften über Ideen und Konzepte für die Erstsemestereinführung aus, um solchen Problemen vorzubeugen.</text:p>
      <text:p text:style-name="Preformatted_20_Text"><text:tab/><text:s text:c="2"/>* Gerade mit Corona mussten viele neue Konzepte ausgearbeitet werden. Was hat bei euch denn so geklappt, was kam weniger gut an?<text:line-break/><text:tab/><text:s text:c="2"/>* https://wiki.bufata-et.de/arbeitskreise/erstsemestereinfuehrung/start<text:line-break/><text:s text:c="2"/>* Fachschaftsprobleme<text:line-break/><text:s text:c="4"/>* Der AK dient zum Austausch bei akuten Problemen. Viele Fachschaften haben ähnliche Probleme die ihre (tägliche) Arbeit erschweren. Dementsprechend kann man sich über Lösungsansätze austauschen, die im besten Fall<text:s text:c="4"/>anderen Fachschaften bereits geholfen haben. <text:line-break/><text:s text:c="4"/>* https://wiki.bufata-et.de/arbeitskreise/fsrprobleme/start<text:line-break/><text:s text:c="2"/>* Rekrutierung<text:line-break/><text:s text:c="4"/>* https://wiki.bufata-et.de/arbeitskreise/rekrutierung/start<text:line-break/><text:s text:c="2"/>* Hochschulpolitik<text:line-break/><text:s text:c="4"/>* https://wiki.bufata-et.de/arbeitskreise/hochschulpolitik/start<text:line-break/><text:s text:c="4"/>* Ideensammlung<text:line-break/><text:s text:c="2"/>* Fachschaftsservices<text:line-break/><text:s text:c="4"/>* https://wiki.bufata-et.de/arbeitskreise/fachschafts-service/start<text:line-break/><text:s text:c="2"/>* Umweltschutz<text:line-break/><text:s text:c="4"/>* https://wiki.bufata-et.de/arbeitskreise/umweltschutz_in_der_studierendenschaft_und_der_elektrotechnik/start<text:line-break/><text:s text:c="4"/>* Reflexion der Vorträge<text:line-break/><text:s text:c="2"/></text:p>
      <text:p text:style-name="Text_20_body">Als AK-Leitung gestaltet ihr den AK thematisch mit. Wir unterstützen euch gerne bei der Vorbereitung, wir haben uns zu vielen Themen auch schon ein wenig Gedanken gemacht. Also ist es auch okay, wenn ihr nur das Gespräch leiten möchtet, insbesondere bei Austausch-AKs braucht ihr ja kein ausgefeiltes Konzept.</text:p>
      <text:p text:style-name="Text_20_body">HIER GEHTS (nochmal) ZUR ANMELDUNG ZUR  87. BUFATA: <text:a xlink:type="simple" xlink:href="https://anmeldung.bufata-et.de/" text:style-name="Internet_20_link" text:visited-style-name="Visited_20_Internet_20_Link">https://anmeldung.bufata-et.de/</text:a></text:p>
      <text:p text:style-name="Text_20_body">Liebe Grüße</text:p>
      <text:p text:style-name="Text_20_body">euer Themenausschuss</text:p>
      <text:p text:style-name="Text_20_body">Bei einer definitiven Zu-/Absage tauschen wir uns nochmal aus!    </text:p>
      <text:p text:style-name="Text_20_body">Idee: Vorbereitungstreffen mit den AK-Leitern:</text:p>
      <text:list text:style-name="List_20_1" text:continue-numbering="false">
        <text:list-item>
          <text:p text:style-name="List_20_1_Content_First"> Konzepte durchsprechen</text:p>
        </text:list-item>
        <text:list-item>
          <text:p text:style-name="List_20_1_Content"> Rechtevergabe „Technikcheck“</text:p>
        </text:list-item>
        <text:list-item>
          <text:p text:style-name="List_20_1_Content_Last"> offene Fragen klären</text:p>
        </text:list-item>
      </text:list>
      <text:h text:style-name="Heading_20_3" text:outline-level="3"><text:bookmark-start text:name="__RefHeading___todo_9"/><text:bookmark-start text:name="todo"/>TODO<text:bookmark-end text:name="__RefHeading___todo_9"/><text:bookmark-end text:name="todo"/></text:h>
      <text:list text:style-name="List_20_1" text:continue-numbering="false">
        <text:list-item>
          <text:p text:style-name="List_20_1_Content_First"> Max: Person von der Zapf schreiben was aus der Univergleichsplattform geworden ist –&gt; AK soll auf nächster Zapf (erste Novemberhälfte) besprochen werden, dann können wir die Resultate (?) nutzen für unseren AK</text:p>
        </text:list-item>
        <text:list-item>
          <text:p text:style-name="List_20_1_Content"> Charlotte: Dominik fragen wo und wie das Video von DSGVO hochgeladen werden</text:p>
        </text:list-item>
        <text:list-item>
          <text:p text:style-name="List_20_1_Content"> Beschreibungen aktualisiern:</text:p>
          <text:list text:style-name="List_20_1">
            <text:list-item>
              <text:p text:style-name="List_20_1_Content_Last"> Stefan: Wahlbeteiligung, HoPo → erledigt, Charlotte schaut noch HoPo</text:p>
            </text:list-item>
          </text:list>
        </text:list-item>
      </text:list>
      <text:list text:style-name="List_20_1" text:continue-numbering="false">
        <text:list-item>
          <text:p text:style-name="LastListParagraph_List_20_1_Content_First"> nächste Sitzung: 16.11.20. 18:00 Uh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12::58:45</meta:creation-date>
    <dc:creator>Generated</dc:creator>
    <dc:date>2026-07-24T12::58:45</dc:date>
    <dc:language>en-US</dc:language>
    <meta:editing-cycles>1</meta:editing-cycles>
    <meta:editing-duration>PT0S</meta:editing-duration>
    <dc:title>organe:themenausschuss:protokoll_themenausschuss_sitzung46_2021</dc:title>
  </office:meta>
</office:document-meta>
</file>