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7_2021"/><text:bookmark-start text:name="__RefHeading___themenausschusssitzung-am-19.02.2021_1"/><text:bookmark-start text:name="themenausschusssitzung-am-19.02.2021"/>47. Themenausschusssitzung am 19.02.2021<text:bookmark-end text:name="__RefHeading___themenausschusssitzung-am-19.02.2021_1"/><text:bookmark-end text:name="themenausschusssitzung-am-19.02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Matthias (TH Nürnberg), Felix</text:p>
      <text:p text:style-name="Text_20_body">Beginn: 19:02 Uhr</text:p>
      <text:p text:style-name="Text_20_body">Ende: 19: Uhr 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h text:style-name="Heading_20_4" text:outline-level="4"><text:bookmark-start text:name="__RefHeading___besprechung-feedback-der-87.-bufata_4"/><text:bookmark-start text:name="besprechung-feedback-der-87.-bufata"/>Besprechung Feedback der 87. BuFaTa<text:bookmark-end text:name="__RefHeading___besprechung-feedback-der-87.-bufata_4"/><text:bookmark-end text:name="besprechung-feedback-der-87.-bufata"/></text:h>
      <text:list text:style-name="List_20_1" text:continue-numbering="false">
        <text:list-item>
          <text:p text:style-name="List_20_1_Content_First"> + Vorträge waren gut</text:p>
        </text:list-item>
        <text:list-item>
          <text:p text:style-name="List_20_1_Content"> + Stadtralley war lustig</text:p>
        </text:list-item>
        <text:list-item>
          <text:p text:style-name="List_20_1_Content"> + AKs gut geleitet</text:p>
        </text:list-item>
        <text:list-item>
          <text:p text:style-name="List_20_1_Content"> - keine Präsens</text:p>
        </text:list-item>
        <text:list-item>
          <text:p text:style-name="List_20_1_Content"> - geringe AK Teilnahme ab Samstag</text:p>
        </text:list-item>
        <text:list-item>
          <text:p text:style-name="List_20_1_Content"> - zu wenig Fachschaften und Personen dabei</text:p>
        </text:list-item>
        <text:list-item>
          <text:p text:style-name="List_20_1_Content_Last"> - ein Workshop war werbelastig</text:p>
        </text:list-item>
      </text:list>
      <text:p text:style-name="Text_20_body">Gedanken zum Feedback:</text:p>
      <text:list text:style-name="List_20_1" text:continue-numbering="false">
        <text:list-item>
          <text:p text:style-name="List_20_1_Content_First"> können wir mehr (neue) Fachschaften ansprechen dabei zu sein? –&gt; sind dann mehr Anfänger:innen-AKs nötig?</text:p>
        </text:list-item>
        <text:list-item>
          <text:p text:style-name="List_20_1_Content_Last"> Können Themen noch auf anderen Wegen verteilt werden? </text:p>
        </text:list-item>
      </text:list>
      <text:h text:style-name="Heading_20_4" text:outline-level="4"><text:bookmark-start text:name="__RefHeading___ideen-fuer-vortraege-fuer-die-naechste-bufata_5"/><text:bookmark-start text:name="ideen-fuer-vortraege-fuer-die-naechste-bufata"/>Ideen für Vorträge für die nächste BuFaTa<text:bookmark-end text:name="__RefHeading___ideen-fuer-vortraege-fuer-die-naechste-bufata_5"/><text:bookmark-end text:name="ideen-fuer-vortraege-fuer-die-naechste-bufata"/></text:h>
      <text:list text:style-name="List_20_1" text:continue-numbering="false">
        <text:list-item>
          <text:p text:style-name="List_20_1_Content_First"> wir wollen Vorträge im Rahmen „Elektrotechnik und Politik/Gesellschaft“</text:p>
        </text:list-item>
        <text:list-item>
          <text:p text:style-name="List_20_1_Content"> Gibt es in Nürnberg eine Person die Interessantes zu erzählen hat? Bzw. Kontaktpersonen/Einrichtungen…</text:p>
        </text:list-item>
        <text:list-item>
          <text:p text:style-name="List_20_1_Content"> VDE für Vorträge anfragen?</text:p>
        </text:list-item>
        <text:list-item>
          <text:p text:style-name="List_20_1_Content"> Low-Power Irgendwas (in jedem Fachgebiet kann man zB dadurch Resourcen sparen)</text:p>
        </text:list-item>
        <text:list-item>
          <text:p text:style-name="List_20_1_Content"> Elektromobilität</text:p>
        </text:list-item>
        <text:list-item>
          <text:p text:style-name="List_20_1_Content"> Fake news Verbreitung (Bezug Bundestagswahl)</text:p>
        </text:list-item>
        <text:list-item>
          <text:p text:style-name="List_20_1_Content"> 5G (Anwendungen, Beispiele, Bedenken)</text:p>
        </text:list-item>
        <text:list-item>
          <text:p text:style-name="List_20_1_Content"> Blockchain, (zB Bitcoin) (Vorteile, Nachteile:</text:p>
          <text:list text:style-name="List_20_1">
            <text:list-item>
              <text:p text:style-name="List_20_1_Content"> <text:a xlink:type="simple" xlink:href="https://media.ccc.de/v/dg-71" text:style-name="Internet_20_link" text:visited-style-name="Visited_20_Internet_20_Link">https://media.ccc.de/v/dg-71</text:a></text:p>
            </text:list-item>
            <text:list-item>
              <text:p text:style-name="List_20_1_Content"> <text:a xlink:type="simple" xlink:href="https://netzpolitik.org/2019/blockchain-und-nachhaltigkeit/" text:style-name="Internet_20_link" text:visited-style-name="Visited_20_Internet_20_Link">https://netzpolitik.org/2019/blockchain-und-nachhaltigkeit/</text:a></text:p>
            </text:list-item>
          </text:list>
        </text:list-item>
        <text:list-item>
          <text:p text:style-name="List_20_1_Content"> Wasserstoff</text:p>
          <text:list text:style-name="List_20_1">
            <text:list-item>
              <text:p text:style-name="List_20_1_Content"> Vielleicht was mit Abwägung wo es sinnvoll (realistisch) einzusetzen ist wo weniger</text:p>
            </text:list-item>
            <text:list-item>
              <text:p text:style-name="List_20_1_Content"> Chancen und Risiken</text:p>
            </text:list-item>
            <text:list-item>
              <text:p text:style-name="List_20_1_Content_Last"> Matthias kennt eine Person, welche für eine Wasserstoff-Firma arbeitet</text:p>
            </text:list-item>
          </text:list>
        </text:list-item>
      </text:list>
      <text:h text:style-name="Heading_20_4" text:outline-level="4"><text:bookmark-start text:name="__RefHeading___nachbereitung-aks-der-87.-bufata_6"/><text:bookmark-start text:name="nachbereitung-aks-der-87.-bufata"/>Nachbereitung AKs der 87. BuFaTa<text:bookmark-end text:name="__RefHeading___nachbereitung-aks-der-87.-bufata_6"/><text:bookmark-end text:name="nachbereitung-aks-der-87.-bufata"/></text:h>
      <text:list text:style-name="List_20_1" text:continue-numbering="false">
        <text:list-item>
          <text:p text:style-name="List_20_1_Content_First"> Erstsemestereinführung → DONE</text:p>
          <text:list text:style-name="List_20_1">
            <text:list-item>
              <text:p text:style-name="List_20_1_Content"> sinnvoll nochmal im Mai zu halten, als: wie plant ihr eure Erstsemestereinführungen</text:p>
            </text:list-item>
          </text:list>
        </text:list-item>
        <text:list-item>
          <text:p text:style-name="List_20_1_Content"> Fachschaftsprobleme → DONE</text:p>
        </text:list-item>
        <text:list-item>
          <text:p text:style-name="List_20_1_Content"> Frauenförderung → DONE</text:p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nicht jeder Baustein online so ideal, vlt mal bei blue engineering nachfragen welche Bausteine die online empfehlen (Max fragt nach)</text:p>
            </text:list-item>
          </text:list>
        </text:list-item>
        <text:list-item>
          <text:p text:style-name="List_20_1_Content"> Studienfinanzierung und Studiennothilfe →DONE</text:p>
          <text:list text:style-name="List_20_1">
            <text:list-item>
              <text:p text:style-name="List_20_1_Content"> AK ist fertig</text:p>
            </text:list-item>
          </text:list>
        </text:list-item>
        <text:list-item>
          <text:p text:style-name="List_20_1_Content"> Rekrutierung → Stefan ergänzt Protokoll</text:p>
          <text:list text:style-name="List_20_1">
            <text:list-item>
              <text:p text:style-name="List_20_1_Content"> nur nochmal stattfinden, wenn viele neue FSen dabei oder fsen massiv Probleme haben</text:p>
            </text:list-item>
          </text:list>
        </text:list-item>
        <text:list-item>
          <text:p text:style-name="List_20_1_Content"> Digitalisierung / andere Lernformen → Stefan, Maßnahmenkatalog ergänzen</text:p>
        </text:list-item>
        <text:list-item>
          <text:p text:style-name="List_20_1_Content"> Leitfaden Vereinsfinanzen → DONE</text:p>
          <text:list text:style-name="List_20_1">
            <text:list-item>
              <text:p text:style-name="List_20_1_Content"> AK ist fertig (bis jemand jammert)</text:p>
            </text:list-item>
          </text:list>
        </text:list-item>
        <text:list-item>
          <text:p text:style-name="List_20_1_Content"> Akkreditierung → Stefan schaut drüber</text:p>
          <text:list text:style-name="List_20_1">
            <text:list-item>
              <text:p text:style-name="List_20_1_Content"> erst wieder in einem Jahr</text:p>
            </text:list-item>
          </text:list>
        </text:list-item>
        <text:list-item>
          <text:p text:style-name="List_20_1_Content"> Univergleichsplattform → DONE</text:p>
          <text:list text:style-name="List_20_1">
            <text:list-item>
              <text:p text:style-name="List_20_1_Content"> findet statt, je nach dem wie weit die ZAPF dann ist (Max fragt nach) </text:p>
            </text:list-item>
          </text:list>
        </text:list-item>
        <text:list-item>
          <text:p text:style-name="List_20_1_Content"> Coronawahlen &amp; Wahlbeteiligung → DONE</text:p>
          <text:list text:style-name="List_20_1">
            <text:list-item>
              <text:p text:style-name="List_20_1_Content"> erst in einem Jahr wieder</text:p>
            </text:list-item>
          </text:list>
        </text:list-item>
        <text:list-item>
          <text:p text:style-name="List_20_1_Content"> Integration ausländischer Studierender → DONE</text:p>
        </text:list-item>
        <text:list-item>
          <text:p text:style-name="List_20_1_Content"> Fachschaftsservices</text:p>
          <text:list text:style-name="List_20_1">
            <text:list-item>
              <text:p text:style-name="List_20_1_Content"> hat nicht stattgefunden</text:p>
            </text:list-item>
          </text:list>
        </text:list-item>
        <text:list-item>
          <text:p text:style-name="List_20_1_Content"> Hochschulpolitik → DONE</text:p>
        </text:list-item>
        <text:list-item>
          <text:p text:style-name="List_20_1_Content_Last"> Prüfungsaufbau und Online-prüfunge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8.-bufata_7"/><text:bookmark-start text:name="top-2plan-fuer-die-88.-bufata"/>TOP 2: Plan für die 88. BuFaTa<text:bookmark-end text:name="__RefHeading___top-2plan-fuer-die-88.-bufata_7"/><text:bookmark-end text:name="top-2plan-fuer-die-88.-bufata"/></text:h>
      <text:list text:style-name="List_20_1" text:continue-numbering="false">
        <text:list-item>
          <text:p text:style-name="List_20_1_Content_First"> AKS normaler Sommerturnus:</text:p>
          <text:list text:style-name="List_20_1">
            <text:list-item>
              <text:p text:style-name="List_20_1_Content"> Rekrutierung</text:p>
            </text:list-item>
            <text:list-item>
              <text:p text:style-name="List_20_1_Content"> HoPo</text:p>
            </text:list-item>
            <text:list-item>
              <text:p text:style-name="List_20_1_Content"> Öffentlichkeitsarbeit</text:p>
            </text:list-item>
            <text:list-item>
              <text:p text:style-name="List_20_1_Content"> Lehr- und Lernkonzepte</text:p>
            </text:list-item>
            <text:list-item>
              <text:p text:style-name="List_20_1_Content"> Erstsemestereinführung</text:p>
              <text:list text:style-name="List_20_1">
                <text:list-item>
                  <text:p text:style-name="List_20_1_Content"> Austausch</text:p>
                </text:list-item>
                <text:list-item>
                  <text:p text:style-name="List_20_1_Content"> Universalkonzept für „Notfall-“ Onlineveranstaltung</text:p>
                </text:list-item>
              </text:list>
            </text:list-item>
          </text:list>
        </text:list-item>
        <text:list-item>
          <text:p text:style-name="List_20_1_Content"> AKs von letzter BuFaTa</text:p>
          <text:list text:style-name="List_20_1">
            <text:list-item>
              <text:p text:style-name="List_20_1_Content"> Frauenförederung</text:p>
            </text:list-item>
            <text:list-item>
              <text:p text:style-name="List_20_1_Content"> Technikfolgenabschätzung</text:p>
            </text:list-item>
            <text:list-item>
              <text:p text:style-name="List_20_1_Content"> Digitalisierung/andere Lernformen: machen wenn Stefan das für sinnvoll hält (muss ich noch drübergehen ;) )</text:p>
            </text:list-item>
            <text:list-item>
              <text:p text:style-name="List_20_1_Content"> Univergleichsplatform (wird gemacht falls nötig)</text:p>
            </text:list-item>
            <text:list-item>
              <text:p text:style-name="List_20_1_Content"> Integration ausländischer Studierender</text:p>
            </text:list-item>
            <text:list-item>
              <text:p text:style-name="List_20_1_Content"> Fachschaftsservices</text:p>
            </text:list-item>
            <text:list-item>
              <text:p text:style-name="List_20_1_Content_Last"> Prüfungsaufbau</text:p>
            </text:list-item>
          </text:list>
        </text:list-item>
      </text:list>
      <text:h text:style-name="Heading_20_4" text:outline-level="4"><text:bookmark-start text:name="__RefHeading___gewuenschte-ak-strukurierung_8"/><text:bookmark-start text:name="gewuenschte-ak-strukurierung"/>gewünschte AK-Strukurierung<text:bookmark-end text:name="__RefHeading___gewuenschte-ak-strukurierung_8"/><text:bookmark-end text:name="gewuenschte-ak-strukurierung"/></text:h>
      <text:p text:style-name="Text_20_body">Wie lang sollten Slots sein?</text:p>
      <text:list text:style-name="List_20_1" text:continue-numbering="false">
        <text:list-item>
          <text:p text:style-name="List_20_1_Content_First"> Slots mit Pausen</text:p>
          <text:list text:style-name="List_20_1">
            <text:list-item>
              <text:p text:style-name="List_20_1_Content"> Pausen bei langen Zeitslots gewüncht</text:p>
            </text:list-item>
            <text:list-item>
              <text:p text:style-name="List_20_1_Content"> kurz: 1.5h-2h</text:p>
            </text:list-item>
            <text:list-item>
              <text:p text:style-name="List_20_1_Content_Last"> lang: 3h</text:p>
            </text:list-item>
          </text:list>
        </text:list-item>
      </text:list>
      <text:p text:style-name="Text_20_body"> Anzahl an Slots?</text:p>
      <text:list text:style-name="List_20_1" text:continue-numbering="false">
        <text:list-item>
          <text:p text:style-name="List_20_1_Content_First"> 3 bis 4</text:p>
        </text:list-item>
        <text:list-item>
          <text:p text:style-name="List_20_1_Content"> Arbeitsbelastung unter der Woche gering halten</text:p>
        </text:list-item>
        <text:list-item>
          <text:p text:style-name="List_20_1_Content_Last"> 2-3 AKs parallel</text:p>
        </text:list-item>
      </text:list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list text:style-name="List_20_1" text:continue-numbering="false">
        <text:list-item>
          <text:p text:style-name="List_20_1_Content_First"> Interessen-Nachfrage über die Telegram-Gruppe → Charlotte</text:p>
        </text:list-item>
        <text:list-item>
          <text:p text:style-name="List_20_1_Content"> Max: bei Blue engineering anfragen ob die Bausteine für Online-Seminar empfehlen</text:p>
        </text:list-item>
        <text:list-item>
          <text:p text:style-name="List_20_1_Content"> Max: Typ vom Vortrag Blockchain und Nachhaltigkeit bei Netzpolitik anschreiben und nach möglichem Vortrag fragen </text:p>
        </text:list-item>
        <text:list-item>
          <text:p text:style-name="List_20_1_Content"> Matthias fragt Bekannten bzgl. Wasserstoff-Vortrag an</text:p>
        </text:list-item>
        <text:list-item>
          <text:p text:style-name="List_20_1_Content"> Stefan: offene AKs aktualisieren</text:p>
        </text:list-item>
        <text:list-item>
          <text:p text:style-name="List_20_1_Content_Last"> Nächste Sitzung:04.03.2021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23::17:49</meta:creation-date>
    <dc:creator>Generated</dc:creator>
    <dc:date>2026-07-26T23::17:49</dc:date>
    <dc:language>en-US</dc:language>
    <meta:editing-cycles>1</meta:editing-cycles>
    <meta:editing-duration>PT0S</meta:editing-duration>
    <dc:title>organe:themenausschuss:protokoll_themenausschuss_sitzung47_2021</dc:title>
  </office:meta>
</office:document-meta>
</file>