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8_2021"/><text:bookmark-start text:name="__RefHeading___themenausschusssitzung-am-04.03.2021_1"/><text:bookmark-start text:name="themenausschusssitzung-am-04.03.2021"/>48. Themenausschusssitzung am 04.03.2021<text:bookmark-end text:name="__RefHeading___themenausschusssitzung-am-04.03.2021_1"/><text:bookmark-end text:name="themenausschusssitzung-am-04.03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, Felix</text:p>
      <text:p text:style-name="Text_20_body">Beginn: 19:02 Uhr</text:p>
      <text:p text:style-name="Text_20_body">Ende: 19:45 Uhr </text:p>
      <text:h text:style-name="Heading_20_3" text:outline-level="3"><text:bookmark-start text:name="__RefHeading___top-1feedback_3"/><text:bookmark-start text:name="top-1feedback"/>TOP 1: Feedback<text:bookmark-end text:name="__RefHeading___top-1feedback_3"/><text:bookmark-end text:name="top-1feedback"/></text:h>
      <text:h text:style-name="Heading_20_4" text:outline-level="4"><text:bookmark-start text:name="__RefHeading___telegram-feedback-zu-aktuell-geplanten-themen-stand1915-uhr-24-stimmen_4"/><text:bookmark-start text:name="telegram-feedback-zu-aktuell-geplanten-themen-stand1915-uhr-24-stimmen"/>Telegram-Feedback zu aktuell geplanten Themen (Stand: 19:15 Uhr, 24 Stimmen)<text:bookmark-end text:name="__RefHeading___telegram-feedback-zu-aktuell-geplanten-themen-stand1915-uhr-24-stimmen_4"/><text:bookmark-end text:name="telegram-feedback-zu-aktuell-geplanten-themen-stand1915-uhr-24-sti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K          </text:p>
          </table:table-cell>
          <table:table-cell office:value-type="string" table:style-name="tableheader">
            <text:p text:style-name="Table_20_Heading"> Interesse                </text:p>
          </table:table-cell>
        </table:table-row>
        <table:table-row>
          <table:table-cell office:value-type="string" table:style-name="tableheader">
            <text:p text:style-name="Table_20_Heading"> Rekrutierung </text:p>
          </table:table-cell>
          <table:table-cell office:value-type="string" table:style-name="tablecell">
            <text:p text:style-name="tablealignleft"> 58% </text:p>
          </table:table-cell>
        </table:table-row>
        <table:table-row>
          <table:table-cell office:value-type="string" table:style-name="tableheader">
            <text:p text:style-name="Table_20_Heading"> Hopo </text:p>
          </table:table-cell>
          <table:table-cell office:value-type="string" table:style-name="tablecell">
            <text:p text:style-name="tablealignleft"> 33%  </text:p>
          </table:table-cell>
        </table:table-row>
        <table:table-row>
          <table:table-cell office:value-type="string" table:style-name="tableheader">
            <text:p text:style-name="Table_20_Heading"> Öffentlichkeitsarbeit </text:p>
          </table:table-cell>
          <table:table-cell office:value-type="string" table:style-name="tablecell">
            <text:p text:style-name="tablealignleft"> 62%  </text:p>
          </table:table-cell>
        </table:table-row>
        <table:table-row>
          <table:table-cell office:value-type="string" table:style-name="tableheader">
            <text:p text:style-name="Table_20_Heading"> Lehr- und Lernkonzepte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Erstieinführung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Frauenförderung </text:p>
          </table:table-cell>
          <table:table-cell office:value-type="string" table:style-name="tablecell">
            <text:p text:style-name="tablealignleft"> 54%  </text:p>
          </table:table-cell>
        </table:table-row>
        <table:table-row>
          <table:table-cell office:value-type="string" table:style-name="tableheader">
            <text:p text:style-name="Table_20_Heading"> Technikfolgenabschätzung </text:p>
          </table:table-cell>
          <table:table-cell office:value-type="string" table:style-name="tablecell">
            <text:p text:style-name="tablealignleft"> 29%  </text:p>
          </table:table-cell>
        </table:table-row>
        <table:table-row>
          <table:table-cell office:value-type="string" table:style-name="tableheader">
            <text:p text:style-name="Table_20_Heading"> Digitale Lernformen </text:p>
          </table:table-cell>
          <table:table-cell office:value-type="string" table:style-name="tablecell">
            <text:p text:style-name="tablealignleft"> 45%  </text:p>
          </table:table-cell>
        </table:table-row>
        <table:table-row>
          <table:table-cell office:value-type="string" table:style-name="tableheader">
            <text:p text:style-name="Table_20_Heading"> Integration ausländischer Studierender </text:p>
          </table:table-cell>
          <table:table-cell office:value-type="string" table:style-name="tablecell">
            <text:p text:style-name="tablealignleft"> 41%  </text:p>
          </table:table-cell>
        </table:table-row>
        <table:table-row>
          <table:table-cell office:value-type="string" table:style-name="tableheader">
            <text:p text:style-name="Table_20_Heading"> FS-Services</text:p>
          </table:table-cell>
          <table:table-cell office:value-type="string" table:style-name="tablecell">
            <text:p text:style-name="tablealignleft"> 45%  </text:p>
          </table:table-cell>
        </table:table-row>
      </table:table>
      <text:p text:style-name="Text_20_body">Neue Vorschläge:</text:p>
      <text:list text:style-name="List_20_1" text:continue-numbering="false">
        <text:list-item>
          <text:p text:style-name="List_20_1_Content_First"> Umgang mit Corona an der Hochschule</text:p>
        </text:list-item>
        <text:list-item>
          <text:p text:style-name="List_20_1_Conten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_Last"> spaßige Veranstaltungen zum gemütlichen vernetzen zwischen alten und neuen Fachschaftsleuten</text:p>
            </text:list-item>
          </text:list>
        </text:list-item>
      </text:list>
      <text:h text:style-name="Heading_20_3" text:outline-level="3"><text:bookmark-start text:name="__RefHeading___top-2plan-fuer-die-88.-bufata_5"/><text:bookmark-start text:name="top-2plan-fuer-die-88.-bufata"/>TOP 2: Plan für die 88. BuFaTa<text:bookmark-end text:name="__RefHeading___top-2plan-fuer-die-88.-bufata_5"/><text:bookmark-end text:name="top-2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e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_Last"> Prüfungsaufbau</text:p>
            </text:list-item>
          </text:list>
        </text:list-item>
      </text:list>
      <text:h text:style-name="Heading_20_4" text:outline-level="4"><text:bookmark-start text:name="__RefHeading___stand-vortrags-anfragen_6"/><text:bookmark-start text:name="stand-vortrags-anfragen"/>Stand Vortrags-Anfragen<text:bookmark-end text:name="__RefHeading___stand-vortrags-anfragen_6"/><text:bookmark-end text:name="stand-vortrags-anfragen"/></text:h>
      <text:list text:style-name="List_20_1" text:continue-numbering="false">
        <text:list-item>
          <text:p text:style-name="List_20_1_Content_First"> keine Rückmeldung von Herrn Dapp auf die Anfrage zum Vortrag über Blockchain und Nachhaltigkeit (schade)</text:p>
        </text:list-item>
        <text:list-item>
          <text:p text:style-name="List_20_1_Content_Last"> Matthias steht im Kontakt mit Tim Vogel bzgl. des Vortrages zu Wasserstoff (klappt wahrscheinlich)</text:p>
        </text:list-item>
      </text:list>
      <text:h text:style-name="Heading_20_4" text:outline-level="4"><text:bookmark-start text:name="__RefHeading___gewuenschte-ak-strukurierung_7"/><text:bookmark-start text:name="gewuenschte-ak-strukurierung"/>gewünschte AK-Strukurierung<text:bookmark-end text:name="__RefHeading___gewuenschte-ak-strukurierung_7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Typ vom Vortrag Blockchain und Nachhaltigkeit bei Netzpolitik anschreiben und nach möglichem Vortrag fragen –&gt; keine Rückmeldung</text:p>
        </text:list-item>
        <text:list-item>
          <text:p text:style-name="List_20_1_Content"> Matthias fragt Bekannten bzgl. Wasserstoff-Vortrag an</text:p>
        </text:list-item>
        <text:list-item>
          <text:p text:style-name="List_20_1_Content_Last"> Nächste Sitzung:19.03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8:43</meta:creation-date>
    <dc:creator>Generated</dc:creator>
    <dc:date>2025-06-15T09::58:43</dc:date>
    <dc:language>en-US</dc:language>
    <meta:editing-cycles>1</meta:editing-cycles>
    <meta:editing-duration>PT0S</meta:editing-duration>
    <dc:title>organe:themenausschuss:protokoll_themenausschuss_sitzung48_2021</dc:title>
  </office:meta>
</office:document-meta>
</file>