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9_2021"/><text:bookmark-start text:name="__RefHeading___themenausschusssitzung-am-19.03.2021_1"/><text:bookmark-start text:name="themenausschusssitzung-am-19.03.2021"/>49. Themenausschusssitzung am 19.03.2021<text:bookmark-end text:name="__RefHeading___themenausschusssitzung-am-19.03.2021_1"/><text:bookmark-end text:name="themenausschusssitzung-am-19.03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Matthias (TH Nürnberg)</text:p>
      <text:p text:style-name="Text_20_body">Beginn: 19:04 Uhr</text:p>
      <text:p text:style-name="Text_20_body">Ende: 20:06 Uhr </text:p>
      <text:h text:style-name="Heading_20_3" text:outline-level="3"><text:bookmark-start text:name="__RefHeading___top-1plan-fuer-die-88.-bufata_3"/><text:bookmark-start text:name="top-1plan-fuer-die-88.-bufata"/>TOP 1: Plan für die 88. BuFaTa<text:bookmark-end text:name="__RefHeading___top-1plan-fuer-die-88.-bufata_3"/><text:bookmark-end text:name="top-1plan-fuer-die-88.-bufata"/></text:h>
      <text:list text:style-name="List_20_1" text:continue-numbering="false">
        <text:list-item>
          <text:p text:style-name="List_20_1_Content_First"> AKS normaler Sommerturnus:</text:p>
          <text:list text:style-name="List_20_1">
            <text:list-item>
              <text:p text:style-name="List_20_1_Content"> Rekrutierung</text:p>
            </text:list-item>
            <text:list-item>
              <text:p text:style-name="List_20_1_Content"> HoPo</text:p>
            </text:list-item>
            <text:list-item>
              <text:p text:style-name="List_20_1_Content"> Öffentlichkeitsarbeit</text:p>
            </text:list-item>
            <text:list-item>
              <text:p text:style-name="List_20_1_Content"> Lehr- und Lernkonzepte</text:p>
            </text:list-item>
            <text:list-item>
              <text:p text:style-name="List_20_1_Content"> Erstsemestereinführung</text:p>
              <text:list text:style-name="List_20_1">
                <text:list-item>
                  <text:p text:style-name="List_20_1_Content"> Austausch</text:p>
                </text:list-item>
                <text:list-item>
                  <text:p text:style-name="List_20_1_Content"> Universalkonzept für „Notfall-“ Onlineveranstaltung</text:p>
                </text:list-item>
              </text:list>
            </text:list-item>
          </text:list>
        </text:list-item>
        <text:list-item>
          <text:p text:style-name="List_20_1_Content"> AKs von letzter BuFaTa</text:p>
          <text:list text:style-name="List_20_1">
            <text:list-item>
              <text:p text:style-name="List_20_1_Content"> Frauenförderung</text:p>
            </text:list-item>
            <text:list-item>
              <text:p text:style-name="List_20_1_Content"> Technikfolgenabschätzung</text:p>
            </text:list-item>
            <text:list-item>
              <text:p text:style-name="List_20_1_Content"> Digitalisierung/andere Lernformen: machen wenn Stefan das für sinnvoll hält (muss ich noch drübergehen ;) )</text:p>
            </text:list-item>
            <text:list-item>
              <text:p text:style-name="List_20_1_Content"> Univergleichsplatform (wird gemacht falls nötig)</text:p>
            </text:list-item>
            <text:list-item>
              <text:p text:style-name="List_20_1_Content"> Integration ausländischer Studierender</text:p>
            </text:list-item>
            <text:list-item>
              <text:p text:style-name="List_20_1_Content"> Fachschaftsservices</text:p>
            </text:list-item>
            <text:list-item>
              <text:p text:style-name="List_20_1_Content"> Prüfungsaufbau</text:p>
            </text:list-item>
          </text:list>
        </text:list-item>
        <text:list-item>
          <text:p text:style-name="List_20_1_Content"> Neue AKs:</text:p>
          <text:list text:style-name="List_20_1">
            <text:list-item>
              <text:p text:style-name="List_20_1_Content"> Fachschafts-Alumnis (How to use them):</text:p>
              <text:list text:style-name="List_20_1">
                <text:list-item>
                  <text:p text:style-name="List_20_1_Content"> Mailinglisten, Linkedin Gruppe</text:p>
                </text:list-item>
                <text:list-item>
                  <text:p text:style-name="List_20_1_Content"> Alumni Netzwerk für Kontakt zu potentiellen Arbeitgebern, Vorträge darüber was so in der Wirtschaft läuft</text:p>
                </text:list-item>
                <text:list-item>
                  <text:p text:style-name="List_20_1_Content"> spaßige Veranstaltungen zum gemütlichen vernetzen zwischen alten und neuen Fachschaftsleuten</text:p>
                </text:list-item>
              </text:list>
            </text:list-item>
            <text:list-item>
              <text:p text:style-name="List_20_1_Content_Last"> Umgang der Hochschulen mit Corona: vielleicht Stellungnahme? –&gt; AK HoPo fragen??</text:p>
            </text:list-item>
          </text:list>
        </text:list-item>
      </text:list>
      <text:h text:style-name="Heading_20_4" text:outline-level="4"><text:bookmark-start text:name="__RefHeading___stand-vortrags-anfragen_4"/><text:bookmark-start text:name="stand-vortrags-anfragen"/>Stand Vortrags-Anfragen<text:bookmark-end text:name="__RefHeading___stand-vortrags-anfragen_4"/><text:bookmark-end text:name="stand-vortrags-anfragen"/></text:h>
      <text:list text:style-name="List_20_1" text:continue-numbering="false">
        <text:list-item>
          <text:p text:style-name="List_20_1_Content_First"> Rückmeldung Marcus Dapp auf die Anfrage zum Vortrag über Blockchain und Nachhaltigkeit</text:p>
          <text:list text:style-name="List_20_1">
            <text:list-item>
              <text:p text:style-name="List_20_1_Content"> Thema: Blockchain und Smart Contracts (Forschungsprojekt Finance4.0) um ein neues sozio-ökologisches Finanzsystem zu entwerfen (…)</text:p>
            </text:list-item>
            <text:list-item>
              <text:p text:style-name="List_20_1_Content"> Möglicher Zeitraum: 28. Mai, Nachmittags –&gt; ca. 17 Uhr? (+- ca. halbe Stunde)</text:p>
            </text:list-item>
            <text:list-item>
              <text:p text:style-name="List_20_1_Content"> Verein anfragen bzgl. Honorar (Max machts)</text:p>
            </text:list-item>
            <text:list-item>
              <text:p text:style-name="List_20_1_Content"> keine Mottos o.ä. zu beachten, Wiki schicken</text:p>
            </text:list-item>
            <text:list-item>
              <text:p text:style-name="List_20_1_Content"> Demo wollen wir sehen</text:p>
            </text:list-item>
          </text:list>
        </text:list-item>
        <text:list-item>
          <text:p text:style-name="List_20_1_Content"> Matthias steht im Kontakt mit Tim Vogel bzgl. des Vortrages zu Wasserstoff (klappt wahrscheinlich)</text:p>
        </text:list-item>
        <text:list-item>
          <text:p text:style-name="List_20_1_Content"> Ilse Aigner: Politikerin (CSU, Landtagspräsidentin) und Elektrotechnikerin</text:p>
          <text:list text:style-name="List_20_1">
            <text:list-item>
              <text:p text:style-name="List_20_1_Content"> Thematik: Technikfolgenabschätzung, Ingenieure und Gesellschaft, Richtung Politik (aber bitte kein Wahlprogramm/Parteiprogramm)</text:p>
            </text:list-item>
            <text:list-item>
              <text:p text:style-name="List_20_1_Content"> Kontakt über Tim Vogel (Matthias bleibt dran)</text:p>
            </text:list-item>
            <text:list-item>
              <text:p text:style-name="List_20_1_Content_Last"> Vortrag falls möglich anstatt dem von Tim Vogel</text:p>
            </text:list-item>
          </text:list>
        </text:list-item>
      </text:list>
      <text:h text:style-name="Heading_20_4" text:outline-level="4"><text:bookmark-start text:name="__RefHeading___gewuenschte-ak-strukurierung_5"/><text:bookmark-start text:name="gewuenschte-ak-strukurierung"/>gewünschte AK-Strukurierung<text:bookmark-end text:name="__RefHeading___gewuenschte-ak-strukurierung_5"/><text:bookmark-end text:name="gewuenschte-ak-strukurierung"/></text:h>
      <text:p text:style-name="Text_20_body">Wie lang sollten Slots sein?</text:p>
      <text:list text:style-name="List_20_1" text:continue-numbering="false">
        <text:list-item>
          <text:p text:style-name="List_20_1_Content_First"> Slots mit Pausen</text:p>
          <text:list text:style-name="List_20_1">
            <text:list-item>
              <text:p text:style-name="List_20_1_Content"> Pausen bei langen Zeitslots gewüncht</text:p>
            </text:list-item>
            <text:list-item>
              <text:p text:style-name="List_20_1_Content"> kurz: 1.5h-2h</text:p>
            </text:list-item>
            <text:list-item>
              <text:p text:style-name="List_20_1_Content_Last"> lang: 3h</text:p>
            </text:list-item>
          </text:list>
        </text:list-item>
      </text:list>
      <text:p text:style-name="Text_20_body"> Anzahl an Slots?</text:p>
      <text:list text:style-name="List_20_1" text:continue-numbering="false">
        <text:list-item>
          <text:p text:style-name="List_20_1_Content_First"> 3 bis 4</text:p>
        </text:list-item>
        <text:list-item>
          <text:p text:style-name="List_20_1_Content"> Arbeitsbelastung unter der Woche gering halten</text:p>
        </text:list-item>
        <text:list-item>
          <text:p text:style-name="List_20_1_Content_Last"> 2-3 AKs parallel</text:p>
        </text:list-item>
      </text:list>
      <text:h text:style-name="Heading_20_3" text:outline-level="3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Max: bei Blue engineering anfragen ob die Bausteine für Online-Seminar empfehlen</text:p>
        </text:list-item>
        <text:list-item>
          <text:p text:style-name="List_20_1_Content"> Max: Verein über Wunsch zum Honorar für Marcus Dapp informieren</text:p>
        </text:list-item>
        <text:list-item>
          <text:p text:style-name="List_20_1_Content"> Matthias bleibt in Kontakt mit Tim Vogel bzgl. Wasserstoff-Vortrag und/oder Ilse Aigner</text:p>
        </text:list-item>
        <text:list-item>
          <text:p text:style-name="List_20_1_Content"> Charlotte: nach freigeschalteter Anmeldung Mail bzgl. AK-Leitungen</text:p>
        </text:list-item>
        <text:list-item>
          <text:p text:style-name="List_20_1_Content_Last"> Stefan: Mail an KA mit Infos zu geplanten Vorträgen</text:p>
        </text:list-item>
      </text:list>
      <text:list text:style-name="List_20_1" text:continue-numbering="false">
        <text:list-item>
          <text:p text:style-name="LastListParagraph_List_20_1_Content_First"> Nächste Sitzung:09.04.2021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00:31</meta:creation-date>
    <dc:creator>Generated</dc:creator>
    <dc:date>2026-07-21T17::00:31</dc:date>
    <dc:language>en-US</dc:language>
    <meta:editing-cycles>1</meta:editing-cycles>
    <meta:editing-duration>PT0S</meta:editing-duration>
    <dc:title>organe:themenausschuss:protokoll_themenausschuss_sitzung49_2021</dc:title>
  </office:meta>
</office:document-meta>
</file>