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themenausschuss:protokoll_themenausschuss_sitzung4_2015"/>Vierte Sitzung vom 10.03.2015 ab 18:15</text:p>
      <text:p text:style-name="Text_20_body">Teilnehmer: Robert N. , Nils B. , Ferid M.</text:p>
      <text:h text:style-name="Heading_20_2" text:outline-level="2"><text:bookmark-start text:name="__RefHeading___planungs-informationen_1"/><text:bookmark-start text:name="planungs-informationen"/>Planungs Informationen<text:bookmark-end text:name="__RefHeading___planungs-informationen_1"/><text:bookmark-end text:name="planungs-informationen"/></text:h>
      <text:p text:style-name="Text_20_body">AK Zeitslots: AK1(2h), AK2(4h), AK3(3,5h), AK4(2h)
Workshop: Workshop Donnerstag (5h)</text:p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list text:style-name="List_20_1" text:continue-numbering="false">
        <text:list-item>
          <text:p text:style-name="List_20_1_Content_First"> Frühzeitige Bearbeitung der Vorschläge für Arbeitskreise für eine Rundmail vor der Bufata. Sitzung &amp; Termin festlegen für Email Rückmeldung  </text:p>
        </text:list-item>
        <text:list-item>
          <text:p text:style-name="List_20_1_Content"> Frühzeitiges Finden von AK-Leitern für feste AKs → alte Leitungen prüfen </text:p>
        </text:list-item>
        <text:list-item>
          <text:p text:style-name="List_20_1_Content"> Handhabe mit dem How-To-AK-Leitung soll weiter geführt werden</text:p>
        </text:list-item>
        <text:list-item>
          <text:p text:style-name="List_20_1_Content"> Archiv für AK-Leichen im WIKI einführen</text:p>
        </text:list-item>
        <text:list-item>
          <text:p text:style-name="List_20_1_Content"> Workshop / How-To: Verschlüsselung bei E-Mails</text:p>
        </text:list-item>
        <text:list-item>
          <text:p text:style-name="List_20_1_Content_Last"> PGP Schlüsselaustausch-Event organisieren</text:p>
        </text:list-item>
      </text:list>
      <text:h text:style-name="Heading_20_2" text:outline-level="2"><text:bookmark-start text:name="__RefHeading___diskussion-der-ak-schwerpunkte_3"/><text:bookmark-start text:name="diskussion-der-ak-schwerpunkte"/>Diskussion der AK Schwerpunkte<text:bookmark-end text:name="__RefHeading___diskussion-der-ak-schwerpunkte_3"/><text:bookmark-end text:name="diskussion-der-ak-schwerpunkte"/></text:h>
      <text:list text:style-name="List_20_1" text:continue-numbering="false">
        <text:list-item>
          <text:p text:style-name="List_20_1_Content_First"> Akkreditierung</text:p>
        </text:list-item>
        <text:list-item>
          <text:p text:style-name="List_20_1_Content"> allg. Einführung</text:p>
        </text:list-item>
        <text:list-item>
          <text:p text:style-name="List_20_1_Content"> Weiterentwicklung des Themas Akkr.</text:p>
        </text:list-item>
        <text:list-item>
          <text:p text:style-name="List_20_1_Content"> Umgang mit der Akkr. im Allg.</text:p>
        </text:list-item>
        <text:list-item>
          <text:p text:style-name="List_20_1_Content"> was ist Stand Systemakkr.</text:p>
        </text:list-item>
        <text:list-item>
          <text:p text:style-name="List_20_1_Content_Last"> Besprechen konkreter Themen</text:p>
        </text:list-item>
      </text:list>
      <text:h text:style-name="Heading_20_2" text:outline-level="2"><text:bookmark-start text:name="__RefHeading___schwerpunktthema-no.2e-lab_4"/><text:bookmark-start text:name="schwerpunktthema-no.2e-lab"/>Schwerpunktthema No.2: E-Lab<text:bookmark-end text:name="__RefHeading___schwerpunktthema-no.2e-lab_4"/><text:bookmark-end text:name="schwerpunktthema-no.2e-lab"/></text:h>
      <text:list text:style-name="List_20_1" text:continue-numbering="false">
        <text:list-item>
          <text:p text:style-name="List_20_1_Content_First"> Workshop Themen → Weiterbildung gegenseitig</text:p>
        </text:list-item>
        <text:list-item>
          <text:p text:style-name="List_20_1_Content"> Erstellung einer Plattform / Vorstellung des Konzepts für das Teilen von Projekten für z.B. Erstis in den E-Labs</text:p>
        </text:list-item>
        <text:list-item>
          <text:p text:style-name="List_20_1_Content"> Attraktivität ELAB: Wie läuft ein ELAB weiter: Einbindung Studierende, Werbung/Bekanntgabe, Langfristigkeit müssen noch ausgeführt werden</text:p>
          <text:list text:style-name="List_20_1">
            <text:list-item>
              <text:p text:style-name="List_20_1_Content"> Validierung des How To's durch neu eingerichtete Labore.</text:p>
            </text:list-item>
            <text:list-item>
              <text:p text:style-name="List_20_1_Content"> Erweiterung der Firmenliste und eine spezifischere Auflistung von Geräten (Kategorisierung und Empfehlung von guten Geräten)</text:p>
            </text:list-item>
            <text:list-item>
              <text:p text:style-name="List_20_1_Content"> Finden einer Platform für den Projektaustausch (Wiki, etc….)</text:p>
            </text:list-item>
            <text:list-item>
              <text:p text:style-name="List_20_1_Content"> Anschreiben über Fachschaftenverteiler</text:p>
            </text:list-item>
          </text:list>
        </text:list-item>
        <text:list-item>
          <text:p text:style-name="List_20_1_Content"> interessante Dauerbrenner</text:p>
        </text:list-item>
        <text:list-item>
          <text:p text:style-name="List_20_1_Content_Last"> Weihnachtsbaumlöten (TU Dresden)</text:p>
        </text:list-item>
      </text:list>
      <text:h text:style-name="Heading_20_3" text:outline-level="3"><text:bookmark-start text:name="__RefHeading___diskussion-ueber-einen-schwerpunkt-zur-organisation-einer-bufata_5"/><text:bookmark-start text:name="diskussion-ueber-einen-schwerpunkt-zur-organisation-einer-bufata"/>Diskussion über einen Schwerpunkt zur Organisation einer BuFaTa<text:bookmark-end text:name="__RefHeading___diskussion-ueber-einen-schwerpunkt-zur-organisation-einer-bufata_5"/><text:bookmark-end text:name="diskussion-ueber-einen-schwerpunkt-zur-organisation-einer-bufata"/></text:h>
      <text:list text:style-name="List_20_1" text:continue-numbering="false">
        <text:list-item>
          <text:p text:style-name="List_20_1_Content_First">  Themen für diesen Schwerpunkt wären:</text:p>
        </text:list-item>
        <text:list-item>
          <text:p text:style-name="List_20_1_Content"> Sponsorenaquise, Vorlagen für Anschreiben, Regeln für Kontakt</text:p>
        </text:list-item>
        <text:list-item>
          <text:p text:style-name="List_20_1_Content"> Organisation der Schlafgelegenheiten (Hostels, Turnhallen,….)</text:p>
        </text:list-item>
        <text:list-item>
          <text:p text:style-name="List_20_1_Content"> Planung von Exkursionen</text:p>
        </text:list-item>
        <text:list-item>
          <text:p text:style-name="List_20_1_Content"> Kalkulationen für die Verschiedenen Bereiche (Finanzen, Essen, Exkursionen, Zeitmanagement, …)</text:p>
        </text:list-item>
        <text:list-item>
          <text:p text:style-name="List_20_1_Content_Last"> Nachhaltige Dokumentation der Organisation für die Zukunft, damit sich die BuFaTa in Zukunft weniger mit eigener Organisation beschäftigen muss</text:p>
        </text:list-item>
      </text:list>
      <text:p text:style-name="Text_20_body">⇒ ist jedoch ein schwieriges Thema, da für viele uninteressant nur über die BuFaTa selbst zu sprechen → nur denkbar bei Kombination mit weiteren Themen bzw. Verallgemeinerung auf weitere Themen</text:p>
      <text:h text:style-name="Heading_20_2" text:outline-level="2"><text:bookmark-start text:name="__RefHeading___planung-fuer-zu-ueberarbeitende-arbeitskreise_6"/><text:bookmark-start text:name="planung-fuer-zu-ueberarbeitende-arbeitskreise"/>Planung für zu überarbeitende Arbeitskreise<text:bookmark-end text:name="__RefHeading___planung-fuer-zu-ueberarbeitende-arbeitskreise_6"/><text:bookmark-end text:name="planung-fuer-zu-ueberarbeitende-arbeitskreise"/></text:h>
      <text:p text:style-name="Text_20_body">Die Arbeitskreise haben meist eine nicht aktuelle Übersichtsseite die ein bisschen gepflegt werden muss. Hier können die langen AK-Slots genutzt werden,
damit zuerst die Frontseite überarbeitet werden. Von einem 4 Stunden AK können die ersten 2 Stunden zur Überarbeitung genutzt werden und dann 2 Stunden normaler AK.
Betroffene AKs:</text:p>
      <text:list text:style-name="List_20_1" text:continue-numbering="false">
        <text:list-item>
          <text:p text:style-name="List_20_1_Content_First"> Rekrutierung</text:p>
        </text:list-item>
        <text:list-item>
          <text:p text:style-name="List_20_1_Content"> LuLK</text:p>
        </text:list-item>
        <text:list-item>
          <text:p text:style-name="List_20_1_Content"> Bufata Fachschaftspartys (mittlerer Bedarf)</text:p>
        </text:list-item>
        <text:list-item>
          <text:p text:style-name="List_20_1_Content_Last"> Fachschaftsprobleme (mittlerer Bedarf)</text:p>
        </text:list-item>
      </text:list>
      <text:h text:style-name="Heading_20_2" text:outline-level="2"><text:bookmark-start text:name="__RefHeading___zustaendigkeiten-arbeitskreise_7"/><text:bookmark-start text:name="zustaendigkeiten-arbeitskreise"/>Zuständigkeiten Arbeitskreise<text:bookmark-end text:name="__RefHeading___zustaendigkeiten-arbeitskreise_7"/><text:bookmark-end text:name="zustaendigkeiten-arbeitskreise"/></text:h>
      <text:list text:style-name="List_20_1" text:continue-numbering="false">
        <text:list-item>
          <text:p text:style-name="List_20_1_Content_First"> Ingenieursmitbestimmung / Ing. und Gesellschaft: Markus Peller (TU Dresden)</text:p>
        </text:list-item>
        <text:list-item>
          <text:p text:style-name="List_20_1_Content"> Elektroniklabor : Ferid</text:p>
        </text:list-item>
        <text:list-item>
          <text:p text:style-name="List_20_1_Content"> Meta-AK: Ferid</text:p>
        </text:list-item>
        <text:list-item>
          <text:p text:style-name="List_20_1_Content">Akkreditierung: Nils</text:p>
        </text:list-item>
        <text:list-item>
          <text:p text:style-name="List_20_1_Content"> BuFaTa Orga: Nils + Robert (e. V.)</text:p>
        </text:list-item>
        <text:list-item>
          <text:p text:style-name="List_20_1_Content"> Fachschaftsservices:</text:p>
        </text:list-item>
        <text:list-item>
          <text:p text:style-name="List_20_1_Content"> Erstsemestereinführung:</text:p>
        </text:list-item>
        <text:list-item>
          <text:p text:style-name="List_20_1_Content"> Hochschulpolitik: </text:p>
          <text:list text:style-name="Numbering_20_1">
            <text:list-item>
              <text:p text:style-name="Numbering_20_1_Content">&gt; vor der BuFaTa möglichst viele Verantwortliche bestimmen/anfragen</text:p>
            </text:list-item>
            <text:list-item>
              <text:p text:style-name="Numbering_20_1_Content_Last">&gt; im Zweifel im Anfangsplenum Leute finden, die ebenfalls am Donnerstag bei der Einführung teilnehm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1T03::59:43</meta:creation-date>
    <dc:creator>Generated</dc:creator>
    <dc:date>2026-07-11T03::59:43</dc:date>
    <dc:language>en-US</dc:language>
    <meta:editing-cycles>1</meta:editing-cycles>
    <meta:editing-duration>PT0S</meta:editing-duration>
    <dc:title>organe:themenausschuss:protokoll_themenausschuss_sitzung4_2015</dc:title>
  </office:meta>
</office:document-meta>
</file>