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4_2016"/><text:bookmark-start text:name="__RefHeading___sitzung-vom-07.04.2016-ab-1810_1"/><text:bookmark-start text:name="sitzung-vom-07.04.2016-ab-1810"/>4. Sitzung vom 07.04.2016 ab 18:10<text:bookmark-end text:name="__RefHeading___sitzung-vom-07.04.2016-ab-1810_1"/><text:bookmark-end text:name="sitzung-vom-07.04.2016-ab-1810"/></text:h>
      <text:p text:style-name="Text_20_body">Anwesend: Ferid M, Lilli, Nils B., Lukas L., Robert N.<text:line-break/>
Mehr oder weniger entschuldigt:   <text:line-break/>
Verspätete Teilnahme:  <text:line-break/></text:p>
      <text:h text:style-name="Heading_20_4" text:outline-level="4"><text:bookmark-start text:name="__RefHeading___aufgaben-fuer-die-sitzung_2"/><text:bookmark-start text:name="aufgaben-fuer-die-sitzung"/>Aufgaben für die Sitzung<text:bookmark-end text:name="__RefHeading___aufgaben-fuer-die-sitzung_2"/><text:bookmark-end text:name="aufgaben-fuer-die-sitzung"/></text:h>
      <text:list text:style-name="List_20_1" text:continue-numbering="false">
        <text:list-item>
          <text:p text:style-name="List_20_1_Content_First"> AK-Leiter suchen, die sich für die AKs vorbereiten</text:p>
        </text:list-item>
        <text:list-item>
          <text:p text:style-name="List_20_1_Content"> AK Leiter sollte Ziele der AKs für die nächste BuFaTa suchen</text:p>
        </text:list-item>
        <text:list-item>
          <text:p text:style-name="List_20_1_Content"> Voting Plugin raussuchen für Themen Wahl durch Fachschaften für AKs</text:p>
        </text:list-item>
        <text:list-item>
          <text:p text:style-name="List_20_1_Content_Last"> Potentielle Tagungsgäste ansprechen (FBTEI Vorsitz, VDE Ausschuss Vorsitz und ASIIN Vertreter) (Nils)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Probleme abarbeiten (Anne)</text:p>
        </text:list-item>
        <text:list-item>
          <text:p text:style-name="List_20_1_Content_Last"> <text:a xlink:type="simple" xlink:href="https://www.dokuwiki.org/de:abbreviations" text:style-name="Internet_20_link" text:visited-style-name="Visited_20_Internet_20_Link">Abkürzungsverzeichnis</text:a> einarbeiten (Ferid) - Adminrechte benötigt? Finde keine Seite im Wiki</text:p>
        </text:list-item>
      </text:list>
      <text:list text:style-name="List_20_1" text:continue-numbering="false">
        <text:list-item>
          <text:p text:style-name="LastListParagraph_List_20_1_Content_First"> Verbesserung der Lösung für Semesterberichte: Fachschaften die keinen Semesterbericht einreichen, stellen Protokollanten für die Arbeitskreise</text:p>
        </text:list-item>
      </text:list>
      <text:h text:style-name="Heading_20_3" text:outline-level="3"><text:bookmark-start text:name="__RefHeading___top-1-vorbereitung-bufata-regenburg_3"/><text:bookmark-start text:name="top-1-vorbereitung-bufata-regenburg"/>TOP 1 Vorbereitung BuFaTa Regenburg<text:bookmark-end text:name="__RefHeading___top-1-vorbereitung-bufata-regenburg_3"/><text:bookmark-end text:name="top-1-vorbereitung-bufata-regenburg"/></text:h>
      <text:h text:style-name="Heading_20_4" text:outline-level="4"><text:bookmark-start text:name="__RefHeading___top-1.1-ak-zeitplan_4"/><text:bookmark-start text:name="top-1.1-ak-zeitplan"/>TOP 1.1 AK Zeitplan<text:bookmark-end text:name="__RefHeading___top-1.1-ak-zeitplan_4"/><text:bookmark-end text:name="top-1.1-ak-zeitplan"/></text:h>
      <text:p text:style-name="Text_20_body">Mögliche AKs:</text:p>
      <text:list text:style-name="List_20_1" text:continue-numbering="false">
        <text:list-item>
          <text:p text:style-name="List_20_1_Content_First"> AK Verbesserung der Studierbarkeit am Beispiel des DD (Carl Alumnus) auf Samstag</text:p>
          <text:list text:style-name="List_20_1">
            <text:list-item>
              <text:p text:style-name="List_20_1_Content"> Nachfragen, was der Sinn ist → Nils</text:p>
            </text:list-item>
          </text:list>
        </text:list-item>
        <text:list-item>
          <text:p text:style-name="List_20_1_Content"> (Pseudo-)Wissenschaft (Carl Alumnus) auf Samstag</text:p>
          <text:list text:style-name="List_20_1">
            <text:list-item>
              <text:p text:style-name="List_20_1_Content">  Aufklärung von Wissenschaften im Verhältnis zu Esoterik und anderen Pseudowissenschaften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AK Aussagekraft der Benotung von Abschlussarbeiten</text:p>
          <text:list text:style-name="List_20_1">
            <text:list-item>
              <text:p text:style-name="List_20_1_Content_Last"> s. TOP 1.2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influss von Studenten auf das Tempo von Berufungskomissionen (Mitarbeiter in BK Regensburg anfragen)</text:p>
        </text:list-item>
      </text:list>
      <text:list text:style-name="List_20_1" text:continue-numbering="false">
        <text:list-item>
          <text:p text:style-name="LastListParagraph_List_20_1_Content_First"> Überarbeitung alter Positionspapiere wie CHE-Ranking/ Masterstudium auf Englisch und Auseinandersetzung mit zukünftiger Handhabe der Paper z.B. Sammlung aller Papiere auf BuFaTa ET Hauptseite</text:p>
        </text:list-item>
      </text:list>
      <text:p text:style-name="Text_20_body">Aufgaben TA während der BuFaTa:</text:p>
      <text:list text:style-name="List_20_1" text:continue-numbering="false">
        <text:list-item>
          <text:p text:style-name="List_20_1_Content_First"> Ein Mitglied des Themenausschusses sollte die stattfindenden AKs besuchen und ein bisschen auf die Protokollierung achten und Hinweise geben, wo vielleicht noch nachgebessert werden kann.</text:p>
        </text:list-item>
        <text:list-item>
          <text:p text:style-name="List_20_1_Content"> Erkenntnisgewinne sollen in jedem AK auf der Übersichtsseite gesammelt werden</text:p>
        </text:list-item>
        <text:list-item>
          <text:p text:style-name="List_20_1_Content_Last"> Protokollanten / AK Leitungen beider ausrichtenden Fachschaft suchen, falls diese Mitglieder dafür findet</text:p>
        </text:list-item>
      </text:list>
      <text:h text:style-name="Heading_20_4" text:outline-level="4"><text:bookmark-start text:name="__RefHeading___top-1.2-rundmail-regensburg_5"/><text:bookmark-start text:name="top-1.2-rundmail-regensburg"/>TOP 1.2 Rundmail Regensburg<text:bookmark-end text:name="__RefHeading___top-1.2-rundmail-regensburg_5"/><text:bookmark-end text:name="top-1.2-rundmail-regensburg"/></text:h>
      <text:p text:style-name="Text_20_body">Lukas hat eine Rundmail vorbereitet unter: <text:a xlink:type="simple" xlink:href="https://docs.google.com/document/d/1bVU6NWk38dlCI1phSIDKGslU0bbOCzpNHAMFHbYmH1U/edit?usp=sharing" text:style-name="Internet_20_link" text:visited-style-name="Visited_20_Internet_20_Link">Google Docs</text:a>
Es sollten noch die Punkte der Regensburger zu Abschlussarbeiten hinzugefügt werden:</text:p>
      <text:list text:style-name="List_20_1" text:continue-numbering="false">
        <text:list-item>
          <text:p text:style-name="List_20_1_Content_First"> Wie müssen die Abschlussarbeit präsentiert werden? (Sind dort auch mehrere Professoren/ Beurteiler dabei und beraten sich dieses im Anschluss?)</text:p>
        </text:list-item>
        <text:list-item>
          <text:p text:style-name="List_20_1_Content"> Wie ist die Notenverteilung? (Kommen auch überwiegend gute bis sehr gute Noten raus?)</text:p>
        </text:list-item>
        <text:list-item>
          <text:p text:style-name="List_20_1_Content_Last"> Schaffen auch an anderen Hochschulen schlechtere Studenten eine sehr viel besser Note in der BA/MA?</text:p>
        </text:list-item>
      </text:list>
      <text:p text:style-name="Text_20_body">Muss an der jetzigen Situation etwas geändert werden und wenn ja, wie?</text:p>
      <text:list text:style-name="List_20_1" text:continue-numbering="false">
        <text:list-item>
          <text:p text:style-name="List_20_1_Content_First"> Diskussion wird wohl an vielen Unis geführt</text:p>
          <text:list text:style-name="List_20_1">
            <text:list-item>
              <text:p text:style-name="List_20_1_Content"> viel zu gute Noten werden vergeben</text:p>
            </text:list-item>
            <text:list-item>
              <text:p text:style-name="List_20_1_Content"> Herausragende Abschlussarbeiten können nicht ausreichend gewürdigt werden</text:p>
            </text:list-item>
            <text:list-item>
              <text:p text:style-name="List_20_1_Content"> mangelnde Gerechtigkeit unter der Vergabe der Studenten</text:p>
              <text:list text:style-name="List_20_1">
                <text:list-item>
                  <text:p text:style-name="List_20_1_Content"> kann man dieser Gerechtigkeit Vorschub leisten?</text:p>
                  <text:list text:style-name="List_20_1">
                    <text:list-item>
                      <text:p text:style-name="List_20_1_Content"> Ideen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hemensammlung sollte dazu erstellt werden</text:p>
          <text:list text:style-name="List_20_1">
            <text:list-item>
              <text:p text:style-name="List_20_1_Content"> mind die Fragen: </text:p>
              <text:list text:style-name="List_20_1">
                <text:list-item>
                  <text:p text:style-name="List_20_1_Content"> Wie müssen die Abschlussarbeit präsentiert werden? (Sind dort auch mehrere Professoren/ Beurteiler dabei und beraten sich        dieses im Anschluss?)</text:p>
                </text:list-item>
                <text:list-item>
                  <text:p text:style-name="List_20_1_Content"> Wie ist die Notenverteilung? (Kommen auch überwiegend gute bis  sehr gute Noten raus?)</text:p>
                </text:list-item>
                <text:list-item>
                  <text:p text:style-name="List_20_1_Content"> Schaffen auch an anderen Hochschulen schlechtere Studenten eine sehr viel besser Note in der BA/MA?</text:p>
                </text:list-item>
              </text:list>
            </text:list-item>
          </text:list>
        </text:list-item>
        <text:list-item>
          <text:p text:style-name="List_20_1_Content"> Vergleichbarkeit von Studienleistungen</text:p>
          <text:list text:style-name="List_20_1">
            <text:list-item>
              <text:p text:style-name="List_20_1_Content"> schriftl. vs. mündl. Prüfung vs. BA vs. MA Arbeit</text:p>
            </text:list-item>
            <text:list-item>
              <text:p text:style-name="List_20_1_Content_Last"> inhaltliche Vergleichbarkei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20::20:10</meta:creation-date>
    <dc:creator>Generated</dc:creator>
    <dc:date>2026-07-24T20::20:10</dc:date>
    <dc:language>en-US</dc:language>
    <meta:editing-cycles>1</meta:editing-cycles>
    <meta:editing-duration>PT0S</meta:editing-duration>
    <dc:title>organe:themenausschuss:protokoll_themenausschuss_sitzung4_2016</dc:title>
  </office:meta>
</office:document-meta>
</file>