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1_2021"/><text:bookmark-start text:name="__RefHeading___themenausschusssitzung-am-30.04.2021_1"/><text:bookmark-start text:name="themenausschusssitzung-am-30.04.2021"/>51. Themenausschusssitzung am 30.04.2021<text:bookmark-end text:name="__RefHeading___themenausschusssitzung-am-30.04.2021_1"/><text:bookmark-end text:name="themenausschusssitzung-am-30.04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</text:p>
      <text:p text:style-name="Text_20_body">Beginn: 18:04 Uhr</text:p>
      <text:p text:style-name="Text_20_body">Ende: 19:00 Uhr </text:p>
      <text:h text:style-name="Heading_20_3" text:outline-level="3"><text:bookmark-start text:name="__RefHeading___top-1zeitplan_3"/><text:bookmark-start text:name="top-1zeitplan"/>TOP 1: Zeitplan<text:bookmark-end text:name="__RefHeading___top-1zeitplan_3"/><text:bookmark-end text:name="top-1zeitplan"/></text:h>
      <text:p text:style-name="Text_20_body">Matthias stellt Zeitplan vor:</text:p>
      <text:list text:style-name="List_20_1" text:continue-numbering="false">
        <text:list-item>
          <text:p text:style-name="List_20_1_Content_First"> Start Do 27.05. um 16 Uhr, Ende 30.05. 15:30 Uhr</text:p>
        </text:list-item>
        <text:list-item>
          <text:p text:style-name="List_20_1_Content"> Do Anfangsplenum, AK1 2h</text:p>
        </text:list-item>
        <text:list-item>
          <text:p text:style-name="List_20_1_Content"> Fr Vortrag Blockchain, Workshop, AK2 1,5h</text:p>
        </text:list-item>
        <text:list-item>
          <text:p text:style-name="List_20_1_Content"> Sa AK3 2h, Vortrag 2, AK4 1,5h, Zwischenplenum, Stadtralley</text:p>
        </text:list-item>
        <text:list-item>
          <text:p text:style-name="List_20_1_Content_Last"> So AK5 2h, Abschlussplenum</text:p>
        </text:list-item>
      </text:list>
      <text:p text:style-name="Text_20_body">Vorschläge/Fragen:</text:p>
      <text:list text:style-name="List_20_1" text:continue-numbering="false">
        <text:list-item>
          <text:p text:style-name="List_20_1_Content_First"> Fr den AK2 direkt an den Workshop anschließen anstatt Essenspause, um eher in die Abendgestaltung über gehen zu können</text:p>
        </text:list-item>
        <text:list-item>
          <text:p text:style-name="List_20_1_Content"> einen AK aufteilen in zwei Abschnitte? (erstmal nicht)</text:p>
        </text:list-item>
        <text:list-item>
          <text:p text:style-name="List_20_1_Content"> Stadtralley? Digitale Varianten möglich wie z.B. Gathertown (<text:a xlink:type="simple" xlink:href="https://gather.town/" text:style-name="Internet_20_link" text:visited-style-name="Visited_20_Internet_20_Link">https://gather.town/</text:a> ) mit virtuellem Rundgang –&gt; hängt an Vorbereitungswillen der Nürnberger Menschen</text:p>
        </text:list-item>
        <text:list-item>
          <text:p text:style-name="List_20_1_Content"> Zwischenplenum vor AK4 um es tatsächlich auch dazwischen zu haben</text:p>
        </text:list-item>
        <text:list-item>
          <text:p text:style-name="List_20_1_Content_Last"> Anregungen für die Nürnberg-Orga: <text:a xlink:type="simple" xlink:href="https://ostsee.zapf.in/" text:style-name="Internet_20_link" text:visited-style-name="Visited_20_Internet_20_Link">https://ostsee.zapf.in/</text:a></text:p>
        </text:list-item>
      </text:list>
      <text:p text:style-name="Text_20_body">Unsere Übersicht wie wir uns das vorstellen würden:
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p-2aks-fuer-die-88.-bufata_4"/><text:bookmark-start text:name="top-2aks-fuer-die-88.-bufata"/>TOP 2: AKs für die 88. BuFaTa<text:bookmark-end text:name="__RefHeading___top-2aks-fuer-die-88.-bufata_4"/><text:bookmark-end text:name="top-2aks-fuer-die-88.-bufata"/></text:h>
      <text:h text:style-name="Heading_20_5" text:outline-level="5"><text:bookmark-start text:name="__RefHeading___ak1_5"/><text:bookmark-start text:name="ak1"/>AK1<text:bookmark-end text:name="__RefHeading___ak1_5"/><text:bookmark-end text:name="ak1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HoPo</text:p>
          <text:list text:style-name="List_20_1">
            <text:list-item>
              <text:p text:style-name="List_20_1_Content_Last"> Umgang der Hochschulen mit Corona: vielleicht Stellungnahme? –&gt; AK HoPo fragen??</text:p>
            </text:list-item>
          </text:list>
        </text:list-item>
      </text:list>
      <text:h text:style-name="Heading_20_5" text:outline-level="5"><text:bookmark-start text:name="__RefHeading___ak2_6"/><text:bookmark-start text:name="ak2"/>AK2<text:bookmark-end text:name="__RefHeading___ak2_6"/><text:bookmark-end text:name="ak2"/></text:h>
      <text:list text:style-name="List_20_1" text:continue-numbering="false">
        <text:list-item>
          <text:p text:style-name="List_20_1_Content_First"> Digitalisierung/andere Lernformen</text:p>
        </text:list-item>
        <text:list-item>
          <text:p text:style-name="List_20_1_Content"> Frauenförderung</text:p>
        </text:list-item>
        <text:list-item>
          <text:p text:style-name="List_20_1_Content"> Erstsemestereinführung (AK-Leitung Lukas Koß, TU Dresden)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_Last"> Universalkonzept für „Notfall-“ Onlineveranstaltung</text:p>
            </text:list-item>
          </text:list>
        </text:list-item>
      </text:list>
      <text:h text:style-name="Heading_20_5" text:outline-level="5"><text:bookmark-start text:name="__RefHeading___ak3_7"/><text:bookmark-start text:name="ak3"/>AK3<text:bookmark-end text:name="__RefHeading___ak3_7"/><text:bookmark-end text:name="ak3"/></text:h>
      <text:list text:style-name="List_20_1" text:continue-numbering="false">
        <text:list-item>
          <text:p text:style-name="List_20_1_Content_First"> Fachschafts-Alumnis (How to use them):</text:p>
          <text:list text:style-name="List_20_1">
            <text:list-item>
              <text:p text:style-name="List_20_1_Content"> Mailinglisten, Linkedin Gruppe</text:p>
            </text:list-item>
            <text:list-item>
              <text:p text:style-name="List_20_1_Content"> Alumni Netzwerk für Kontakt zu potentiellen Arbeitgebern, Vorträge darüber was so in der Wirtschaft läuft</text:p>
            </text:list-item>
            <text:list-item>
              <text:p text:style-name="List_20_1_Content"> spaßige Veranstaltungen zum gemütlichen vernetzen zwischen alten und neuen Fachschaftsleuten</text:p>
            </text:list-item>
          </text:list>
        </text:list-item>
        <text:list-item>
          <text:p text:style-name="List_20_1_Content_Last"> Integration ausländischer Studierender</text:p>
        </text:list-item>
      </text:list>
      <text:h text:style-name="Heading_20_5" text:outline-level="5"><text:bookmark-start text:name="__RefHeading___ak4_8"/><text:bookmark-start text:name="ak4"/>AK4<text:bookmark-end text:name="__RefHeading___ak4_8"/><text:bookmark-end text:name="ak4"/></text:h>
      <text:list text:style-name="List_20_1" text:continue-numbering="false">
        <text:list-item>
          <text:p text:style-name="List_20_1_Content_First"> Technikfolgenabschätzung</text:p>
        </text:list-item>
        <text:list-item>
          <text:p text:style-name="List_20_1_Content_Last"> Öffentlichkeitsarbeit</text:p>
        </text:list-item>
      </text:list>
      <text:h text:style-name="Heading_20_5" text:outline-level="5"><text:bookmark-start text:name="__RefHeading___ak5_9"/><text:bookmark-start text:name="ak5"/>AK5<text:bookmark-end text:name="__RefHeading___ak5_9"/><text:bookmark-end text:name="ak5"/></text:h>
      <text:list text:style-name="List_20_1" text:continue-numbering="false">
        <text:list-item>
          <text:p text:style-name="List_20_1_Content_First"> Prüfungsaufbau</text:p>
        </text:list-item>
        <text:list-item>
          <text:p text:style-name="List_20_1_Content"> Fachschaftsservices</text:p>
        </text:list-item>
        <text:list-item>
          <text:p text:style-name="List_20_1_Content_Last"> Univergleichsplattform (wird gemacht falls nötig)</text:p>
        </text:list-item>
      </text:list>
      <text:p text:style-name="Text_20_body">Bei Meldungen fr AK-Leitung sprechen wir uns ab, sprechen uns mit der Person ab und tragen sie im Protokoll oder auf der Wikiseite der 88. BuFaTa (bei Arbeitskreise in die Tabelle) ein.    </text:p>
      <text:h text:style-name="Heading_20_4" text:outline-level="4"><text:bookmark-start text:name="__RefHeading___stand-vortrags-anfragen_10"/><text:bookmark-start text:name="stand-vortrags-anfragen"/>Stand Vortrags-Anfragen<text:bookmark-end text:name="__RefHeading___stand-vortrags-anfragen_10"/><text:bookmark-end text:name="stand-vortrags-anfragen"/></text:h>
      <text:list text:style-name="List_20_1" text:continue-numbering="false">
        <text:list-item>
          <text:p text:style-name="List_20_1_Content_First"> Rückmeldung Marcus Dapp auf die Anfrage zum Vortrag über Blockchain und Nachhaltigkeit</text:p>
          <text:list text:style-name="List_20_1">
            <text:list-item>
              <text:p text:style-name="List_20_1_Content"> Thema: Blockchain und Smart Contracts (Forschungsprojekt Finance4.0) um ein neues sozio-ökologisches Finanzsystem zu entwerfen (…)</text:p>
            </text:list-item>
            <text:list-item>
              <text:p text:style-name="List_20_1_Content"> Möglicher Zeitraum: 28. Mai, Nachmittags –&gt; 15 Uhr</text:p>
            </text:list-item>
            <text:list-item>
              <text:p text:style-name="List_20_1_Content"> Verein anfragen bzgl. Honorar (Max hats erledigt)</text:p>
            </text:list-item>
            <text:list-item>
              <text:p text:style-name="List_20_1_Content"> Referent wurde informiert: keine Mottos o.ä. zu beachten, Wiki geschickt, Demo wollen wir sehen</text:p>
            </text:list-item>
            <text:list-item>
              <text:p text:style-name="List_20_1_Content"> Referent nochmal erinnern und neue Zeit schicken (Max)</text:p>
            </text:list-item>
            <text:list-item>
              <text:p text:style-name="List_20_1_Content"> Vereinbarung steht, Kurzbeschreibung kommt noch</text:p>
            </text:list-item>
          </text:list>
        </text:list-item>
        <text:list-item>
          <text:p text:style-name="List_20_1_Content"> Matthias steht im Kontakt mit Tim Vogel bzgl. des Vortrages zu Wasserstoff (klappt wahrscheinlich)</text:p>
        </text:list-item>
        <text:list-item>
          <text:p text:style-name="List_20_1_Content"> Ilse Aigner: Politikerin (CSU, Landtagspräsidentin) und Elektrotechnikerin</text:p>
          <text:list text:style-name="List_20_1">
            <text:list-item>
              <text:p text:style-name="List_20_1_Content"> Thematik: Technikfolgenabschätzung, Ingenieure und Gesellschaft, Richtung Politik (aber bitte kein Wahlprogramm/Parteiprogramm)</text:p>
            </text:list-item>
            <text:list-item>
              <text:p text:style-name="List_20_1_Content"> Kontakt über Tim Vogel (Matthias bleibt dran)</text:p>
            </text:list-item>
            <text:list-item>
              <text:p text:style-name="List_20_1_Content_Last"> Vortrag falls möglich anstatt dem von Tim Vogel</text:p>
            </text:list-item>
          </text:list>
        </text:list-item>
      </text:list>
      <text:h text:style-name="Heading_20_4" text:outline-level="4"><text:bookmark-start text:name="__RefHeading___ueberarbeitung-wiki-seiten_11"/><text:bookmark-start text:name="ueberarbeitung-wiki-seiten"/>Überarbeitung Wiki-Seiten<text:bookmark-end text:name="__RefHeading___ueberarbeitung-wiki-seiten_11"/><text:bookmark-end text:name="ueberarbeitung-wiki-seiten"/></text:h>
      <text:list text:style-name="List_20_1" text:continue-numbering="false">
        <text:list-item>
          <text:p text:style-name="List_20_1_Content_First"> AK-Beschreibungen auf der Wiki-Seite der 88. BuFaTa eingefügt</text:p>
        </text:list-item>
        <text:list-item>
          <text:p text:style-name="List_20_1_Content"> AK-Zeitplan auf der Wiki-Seite eingefügt</text:p>
        </text:list-item>
        <text:list-item>
          <text:p text:style-name="List_20_1_Content_Last"> es wird mindestens einen Workshop geben</text:p>
        </text:list-item>
      </text:list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list text:style-name="List_20_1" text:continue-numbering="false">
        <text:list-item>
          <text:p text:style-name="List_20_1_Content_First"> Max: bei Blue engineering anfragen ob die Bausteine für Online-Seminar empfehlen</text:p>
        </text:list-item>
        <text:list-item>
          <text:p text:style-name="List_20_1_Content"> Max: Marcus Dapp nach Kurzbeschreibung zum Vortrag fragen</text:p>
        </text:list-item>
        <text:list-item>
          <text:p text:style-name="List_20_1_Content"> Max: Werbung für den Vortrag bei Telegram machen</text:p>
        </text:list-item>
        <text:list-item>
          <text:p text:style-name="List_20_1_Content"> Matthias bleibt in Kontakt mit Tim Vogel bzgl. Wasserstoff-Vortrag und/oder Ilse Aigner</text:p>
        </text:list-item>
        <text:list-item>
          <text:p text:style-name="List_20_1_Content_Last"> AK-Seite für Alumni-AK ordentlich einrichten</text:p>
        </text:list-item>
      </text:list>
      <text:list text:style-name="List_20_1" text:continue-numbering="false">
        <text:list-item>
          <text:p text:style-name="LastListParagraph_List_20_1_Content_First"> Nächste Sitzung: 14.05.2021, 18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41</meta:creation-date>
    <dc:creator>Generated</dc:creator>
    <dc:date>2026-07-26T12::20:41</dc:date>
    <dc:language>en-US</dc:language>
    <meta:editing-cycles>1</meta:editing-cycles>
    <meta:editing-duration>PT0S</meta:editing-duration>
    <dc:title>organe:themenausschuss:protokoll_themenausschuss_sitzung51_2021</dc:title>
  </office:meta>
</office:document-meta>
</file>