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2_2021"/><text:bookmark-start text:name="__RefHeading___themenausschusssitzung-am-30.07.2021_1"/><text:bookmark-start text:name="themenausschusssitzung-am-30.07.2021"/>52. Themenausschusssitzung am 30.07.2021<text:bookmark-end text:name="__RefHeading___themenausschusssitzung-am-30.07.2021_1"/><text:bookmark-end text:name="themenausschusssitzung-am-30.07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Matthias (TH Nürnberg), Hendrik (TU Dresden)</text:p>
      <text:p text:style-name="Text_20_body">Beginn: 19:00 Uhr</text:p>
      <text:p text:style-name="Text_20_body">Ende: 20:10 Uhr 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h text:style-name="Heading_20_4" text:outline-level="4"><text:bookmark-start text:name="__RefHeading___besprechung-feedback-der-88.-bufata_4"/><text:bookmark-start text:name="besprechung-feedback-der-88.-bufata"/>Besprechung Feedback der 88. BuFaTa<text:bookmark-end text:name="__RefHeading___besprechung-feedback-der-88.-bufata_4"/><text:bookmark-end text:name="besprechung-feedback-der-88.-bufata"/></text:h>
      <text:list text:style-name="List_20_1" text:continue-numbering="false">
        <text:list-item>
          <text:p text:style-name="List_20_1_Content_First"> + Vorträge und Workshops waren gut</text:p>
        </text:list-item>
        <text:list-item>
          <text:p text:style-name="List_20_1_Content"> + Stadtralley war lustig</text:p>
        </text:list-item>
        <text:list-item>
          <text:p text:style-name="List_20_1_Content"> + Pubquiz war beliebt</text:p>
        </text:list-item>
        <text:list-item>
          <text:p text:style-name="List_20_1_Content"> + Vernetzung und Austausch</text:p>
        </text:list-item>
        <text:list-item>
          <text:p text:style-name="List_20_1_Content"> - keine Präsens</text:p>
        </text:list-item>
        <text:list-item>
          <text:p text:style-name="List_20_1_Content"> - geringe AK Teilnahme</text:p>
        </text:list-item>
        <text:list-item>
          <text:p text:style-name="List_20_1_Content"> - zu wenig Fachschaften und Personen dabei</text:p>
        </text:list-item>
        <text:list-item>
          <text:p text:style-name="List_20_1_Content"> - ein Workshop war werbelastig</text:p>
        </text:list-item>
        <text:list-item>
          <text:p text:style-name="List_20_1_Content"> - zu lange Ralleyauswertung</text:p>
        </text:list-item>
        <text:list-item>
          <text:p text:style-name="List_20_1_Content"> - zu wenig Networkingmöglichkeiten</text:p>
        </text:list-item>
        <text:list-item>
          <text:p text:style-name="List_20_1_Content"> - uneinheitlicher Zeitplan (z.B. Abstände Pausen)</text:p>
        </text:list-item>
        <text:list-item/>
      </text:list>
      <text:p text:style-name="Text_20_body">Gedanken zum Feedback:</text:p>
      <text:list text:style-name="List_20_1" text:continue-numbering="false">
        <text:list-item>
          <text:p text:style-name="List_20_1_Content_First"> Feedbackumfrage erweitern: über welches Thema willst du beim nächsten Mal reden?</text:p>
        </text:list-item>
        <text:list-item>
          <text:p text:style-name="List_20_1_Content"> Blockchain-Vortrag hatte nicht genug Zeit</text:p>
        </text:list-item>
        <text:list-item>
          <text:p text:style-name="List_20_1_Content"> Vorbereitung für die Vortragenden für schnelleren Start</text:p>
        </text:list-item>
        <text:list-item>
          <text:p text:style-name="List_20_1_Content_Last"> Gather als tool wurde vorgeschlagen für online-Veranstaltungen</text:p>
        </text:list-item>
      </text:list>
      <text:list text:style-name="List_20_1" text:continue-numbering="false">
        <text:list-item>
          <text:p text:style-name="LastListParagraph_List_20_1_Content_First"> AK-Themen wiederholen sich für Menschen die häufig dabei sind, so ist die Begeisterung begrenzt</text:p>
        </text:list-item>
      </text:list>
      <text:list text:style-name="List_20_1" text:continue-numbering="false">
        <text:list-item>
          <text:p text:style-name="List_20_1_Content_First"> es könnte eine Erstie-Linie und ein „alte Hasen“-Linie geben, damit alle was interessantes finden</text:p>
        </text:list-item>
        <text:list-item>
          <text:p text:style-name="List_20_1_Content_Last"> Bei Präsenzbufata rechnen wir mit vielen „Neulingen“, sehr wichtig das wir Anfängerfreundlich sind</text:p>
        </text:list-item>
      </text:list>
      <text:p text:style-name="Text_20_body">Was können neue Themen sein?</text:p>
      <text:list text:style-name="List_20_1" text:continue-numbering="false">
        <text:list-item>
          <text:p text:style-name="List_20_1_Content_First"> verfassste Studierendenschaft (Stellungnahme für Einführung in Bayern)</text:p>
        </text:list-item>
        <text:list-item>
          <text:p text:style-name="List_20_1_Content"> Zeit nach Corona –&gt; Weg zurück in die Präsens? Gruppendynamik in FSRen</text:p>
        </text:list-item>
        <text:list-item>
          <text:p text:style-name="List_20_1_Content"> alte AK-Themen sichten und wieder ausgraben? Zufalls-Zeitreise</text:p>
        </text:list-item>
        <text:list-item>
          <text:p text:style-name="List_20_1_Content"> Berufungskomissionen/-verfahren</text:p>
        </text:list-item>
        <text:list-item>
          <text:p text:style-name="List_20_1_Content_Last"> Abwanderung von Wissen/Personal von Ost nach West</text:p>
        </text:list-item>
      </text:list>
      <text:h text:style-name="Heading_20_4" text:outline-level="4"><text:bookmark-start text:name="__RefHeading___vortraege-fuer-die-naechste-bufata_5"/><text:bookmark-start text:name="vortraege-fuer-die-naechste-bufata"/>Vorträge für die nächste BuFaTa<text:bookmark-end text:name="__RefHeading___vortraege-fuer-die-naechste-bufata_5"/><text:bookmark-end text:name="vortraege-fuer-die-naechste-bufata"/></text:h>
      <text:list text:style-name="List_20_1" text:continue-numbering="false">
        <text:list-item>
          <text:p text:style-name="List_20_1_Content_First"> Vortrag zu „freie Software/freies Wissen“ (evtl. Carsten Knoll) </text:p>
          <text:list text:style-name="List_20_1">
            <text:list-item>
              <text:p text:style-name="List_20_1_Content"> Dresden Orga hat da jemand im Kopf</text:p>
            </text:list-item>
          </text:list>
        </text:list-item>
        <text:list-item>
          <text:p text:style-name="List_20_1_Content_Last"> Jemand der coole Forschung in Dresden macht?</text:p>
        </text:list-item>
      </text:list>
      <text:h text:style-name="Heading_20_4" text:outline-level="4"><text:bookmark-start text:name="__RefHeading___nachbereitung-aks-der-88.-bufata_6"/><text:bookmark-start text:name="nachbereitung-aks-der-88.-bufata"/>Nachbereitung AKs der 88. BuFaTa<text:bookmark-end text:name="__RefHeading___nachbereitung-aks-der-88.-bufata_6"/><text:bookmark-end text:name="nachbereitung-aks-der-88.-bufata"/></text:h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Frauenförderung → Charlotte</text:p>
        </text:list-item>
        <text:list-item>
          <text:p text:style-name="List_20_1_Content"> Erstsemestereinführung (Max)</text:p>
        </text:list-item>
        <text:list-item>
          <text:p text:style-name="List_20_1_Content"> Digitalisierung / andere Lernformen</text:p>
        </text:list-item>
        <text:list-item>
          <text:p text:style-name="List_20_1_Content"> Hochschulpolitik → Charlotte</text:p>
        </text:list-item>
        <text:list-item>
          <text:p text:style-name="List_20_1_Content"> Technikfolgenabschätzung (Max)</text:p>
        </text:list-item>
        <text:list-item>
          <text:p text:style-name="List_20_1_Content"> Öffentlichkeitsarbeit→ Matthias</text:p>
        </text:list-item>
        <text:list-item>
          <text:p text:style-name="List_20_1_Content"> Fachschaftsservices  → Charlotte</text:p>
        </text:list-item>
        <text:list-item>
          <text:p text:style-name="List_20_1_Content"> Univergleichsplattform (Max)</text:p>
        </text:list-item>
        <text:list-item>
          <text:p text:style-name="List_20_1_Content"> Prüfungsaufbau und Online-prüfungen → Charlotte</text:p>
        </text:list-item>
        <text:list-item>
          <text:p text:style-name="List_20_1_Content"> Integration ausländischer Studierender → Matthias</text:p>
        </text:list-item>
        <text:list-item>
          <text:p text:style-name="List_20_1_Content_Last"> Fachschafts Alumnis (Max)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9.-bufata_7"/><text:bookmark-start text:name="top-2plan-fuer-die-89.-bufata"/>TOP 2: Plan für die 89. BuFaTa<text:bookmark-end text:name="__RefHeading___top-2plan-fuer-die-89.-bufata_7"/><text:bookmark-end text:name="top-2plan-fuer-die-89.-bufata"/></text:h>
      <text:list text:style-name="List_20_1" text:continue-numbering="false">
        <text:list-item>
          <text:p text:style-name="LastListParagraph_List_20_1_Content_First"> 28.10. bis 02.10. in Dresden</text:p>
        </text:list-item>
      </text:list>
      <text:p text:style-name="Text_20_body">  Coming soon</text:p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AK-Seiten anschauen und ggf. nachbereiten (alle)</text:p>
        </text:list-item>
        <text:list-item>
          <text:p text:style-name="List_20_1_Content"> nächster TA Termin: 18.08. 19 Uhr</text:p>
        </text:list-item>
        <text:list-item>
          <text:p text:style-name="List_20_1_Content_Last"> Rundmail mit Einladung und Aufforderung zu Themenwünschen (Charlot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9T06::00:09</meta:creation-date>
    <dc:creator>Generated</dc:creator>
    <dc:date>2026-07-09T06::00:09</dc:date>
    <dc:language>en-US</dc:language>
    <meta:editing-cycles>1</meta:editing-cycles>
    <meta:editing-duration>PT0S</meta:editing-duration>
    <dc:title>organe:themenausschuss:protokoll_themenausschuss_sitzung52_2021</dc:title>
  </office:meta>
</office:document-meta>
</file>