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2_2021"/><text:bookmark-start text:name="__RefHeading___themenausschusssitzung-am-12.02.2021_1"/><text:bookmark-start text:name="themenausschusssitzung-am-12.02.2021"/>46. Themenausschusssitzung am 12.02.2021<text:bookmark-end text:name="__RefHeading___themenausschusssitzung-am-12.02.2021_1"/><text:bookmark-end text:name="themenausschusssitzung-am-12.02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Felix</text:p>
      <text:p text:style-name="Text_20_body">Beginn: 18:16 Uhr</text:p>
      <text:p text:style-name="Text_20_body">Ende: 19:36 Uhr 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h text:style-name="Heading_20_4" text:outline-level="4"><text:bookmark-start text:name="__RefHeading___besprechung-feedback-der-87.-bufata_4"/><text:bookmark-start text:name="besprechung-feedback-der-87.-bufata"/>Besprechung Feedback der 87. BuFaTa<text:bookmark-end text:name="__RefHeading___besprechung-feedback-der-87.-bufata_4"/><text:bookmark-end text:name="besprechung-feedback-der-87.-bufata"/></text:h>
      <text:list text:style-name="List_20_1" text:continue-numbering="false">
        <text:list-item>
          <text:p text:style-name="List_20_1_Content_First"> + Vorträge waren gut</text:p>
        </text:list-item>
        <text:list-item>
          <text:p text:style-name="List_20_1_Content"> + Stadtralley war lustig</text:p>
        </text:list-item>
        <text:list-item>
          <text:p text:style-name="List_20_1_Content"> + AKs gut geleitet</text:p>
        </text:list-item>
        <text:list-item>
          <text:p text:style-name="List_20_1_Content"> - keine Präsens</text:p>
        </text:list-item>
        <text:list-item>
          <text:p text:style-name="List_20_1_Content"> - geringe AK Teilnahme ab Samstag</text:p>
        </text:list-item>
        <text:list-item>
          <text:p text:style-name="List_20_1_Content"> - zu wenig Fachschaften und Personen dabei</text:p>
        </text:list-item>
        <text:list-item>
          <text:p text:style-name="List_20_1_Content_Last"> - ein Workshop war werbelastig</text:p>
        </text:list-item>
      </text:list>
      <text:p text:style-name="Text_20_body">Gedanken zum Feedback:</text:p>
      <text:list text:style-name="List_20_1" text:continue-numbering="false">
        <text:list-item>
          <text:p text:style-name="List_20_1_Content_First"> können wir mehr (neue) Fachschaften ansprechen dabei zu sein? –&gt; sind dann mehr Anfänger:innen-AKs nötig?</text:p>
        </text:list-item>
        <text:list-item>
          <text:p text:style-name="List_20_1_Content_Last"> Können Themen noch auf anderen Wegen verteilt werden? </text:p>
        </text:list-item>
      </text:list>
      <text:h text:style-name="Heading_20_4" text:outline-level="4"><text:bookmark-start text:name="__RefHeading___vortraege-fuer-die-naechste-bufata_5"/><text:bookmark-start text:name="vortraege-fuer-die-naechste-bufata"/>Vorträge für die nächste BuFaTa<text:bookmark-end text:name="__RefHeading___vortraege-fuer-die-naechste-bufata_5"/><text:bookmark-end text:name="vortraege-fuer-die-naechste-bufata"/></text:h>
      <text:list text:style-name="List_20_1" text:continue-numbering="false">
        <text:list-item>
          <text:p text:style-name="List_20_1_Content_First"> wir wollen Vorträge im Rahmen „Elektrotechnik und Politik/Gesellschaft“</text:p>
        </text:list-item>
        <text:list-item>
          <text:p text:style-name="List_20_1_Content"> Gibt es in Nürnberg eine Person die Interessantes zu erzählen hat? Bzw. Kontaktpersonen/Einrichtungen…</text:p>
        </text:list-item>
        <text:list-item>
          <text:p text:style-name="List_20_1_Content_Last"> VDE für Vorträge anfragen?</text:p>
        </text:list-item>
      </text:list>
      <text:h text:style-name="Heading_20_4" text:outline-level="4"><text:bookmark-start text:name="__RefHeading___nachbereitung-aks-der-87.-bufata_6"/><text:bookmark-start text:name="nachbereitung-aks-der-87.-bufata"/>Nachbereitung AKs der 87. BuFaTa<text:bookmark-end text:name="__RefHeading___nachbereitung-aks-der-87.-bufata_6"/><text:bookmark-end text:name="nachbereitung-aks-der-87.-bufata"/></text:h>
      <text:list text:style-name="List_20_1" text:continue-numbering="false">
        <text:list-item>
          <text:p text:style-name="List_20_1_Content_First"> Erstsemestereinführung → DONE</text:p>
          <text:list text:style-name="List_20_1">
            <text:list-item>
              <text:p text:style-name="List_20_1_Content"> sinnvoll nochmal im Mai zu halten, als: wie plant ihr eure Erstsemestereinführungen</text:p>
            </text:list-item>
          </text:list>
        </text:list-item>
        <text:list-item>
          <text:p text:style-name="List_20_1_Content"> Fachschaftsprobleme → DONE</text:p>
        </text:list-item>
        <text:list-item>
          <text:p text:style-name="List_20_1_Content"> Frauenförderung → Charlotte, wichtigste Punkte aus Protokoll in externem dok zusammenfassen </text:p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nicht jeder Baustein online so ideal, vlt mal bei blue engineering nachfragen welche Bausteine die online empfehlen (Max fragt nach)</text:p>
            </text:list-item>
          </text:list>
        </text:list-item>
        <text:list-item>
          <text:p text:style-name="List_20_1_Content"> Studienfinanzierung und Studiennothilfe →DONE</text:p>
          <text:list text:style-name="List_20_1">
            <text:list-item>
              <text:p text:style-name="List_20_1_Content"> AK ist fertig</text:p>
            </text:list-item>
          </text:list>
        </text:list-item>
        <text:list-item>
          <text:p text:style-name="List_20_1_Content"> Rekrutierung → Stefan ergänzt Protokoll</text:p>
          <text:list text:style-name="List_20_1">
            <text:list-item>
              <text:p text:style-name="List_20_1_Content"> nur nochmal stattfinden, wenn viele neue FSen dabei oder fsen massiv Probleme haben</text:p>
            </text:list-item>
          </text:list>
        </text:list-item>
        <text:list-item>
          <text:p text:style-name="List_20_1_Content"> Digitalisierung / andere Lernformen → Stefan, Maßnahmenkatalog ergänzen</text:p>
        </text:list-item>
        <text:list-item>
          <text:p text:style-name="List_20_1_Content"> Leitfaden Vereinsfinanzen → DONE</text:p>
          <text:list text:style-name="List_20_1">
            <text:list-item>
              <text:p text:style-name="List_20_1_Content"> AK ist fertig (bis jemand jammert)</text:p>
            </text:list-item>
          </text:list>
        </text:list-item>
        <text:list-item>
          <text:p text:style-name="List_20_1_Content"> Akkreditierung → Stefan schaut drüber</text:p>
          <text:list text:style-name="List_20_1">
            <text:list-item>
              <text:p text:style-name="List_20_1_Content"> erst wieder in einem Jahr</text:p>
            </text:list-item>
          </text:list>
        </text:list-item>
        <text:list-item>
          <text:p text:style-name="List_20_1_Content"> Univergleichsplattform → DONE</text:p>
          <text:list text:style-name="List_20_1">
            <text:list-item>
              <text:p text:style-name="List_20_1_Content"> findet statt, je nach dem wie weit die ZAPF dann ist (Max fragt nach) </text:p>
            </text:list-item>
          </text:list>
        </text:list-item>
        <text:list-item>
          <text:p text:style-name="List_20_1_Content"> Coronawahlen &amp; Wahlbeteiligung → DONE</text:p>
          <text:list text:style-name="List_20_1">
            <text:list-item>
              <text:p text:style-name="List_20_1_Content"> erst in einem Jahr wieder</text:p>
            </text:list-item>
          </text:list>
        </text:list-item>
        <text:list-item>
          <text:p text:style-name="List_20_1_Content"> Integration ausländischer Studierender → Charly überarbeitet Protokoll</text:p>
        </text:list-item>
        <text:list-item>
          <text:p text:style-name="List_20_1_Content"> Fachschaftsservices</text:p>
          <text:list text:style-name="List_20_1">
            <text:list-item>
              <text:p text:style-name="List_20_1_Content"> hat nicht stattgefunden</text:p>
            </text:list-item>
          </text:list>
        </text:list-item>
        <text:list-item>
          <text:p text:style-name="List_20_1_Content"> Hochschulpolitik → Charly aktualisiert Übersichtsseite</text:p>
        </text:list-item>
        <text:list-item>
          <text:p text:style-name="List_20_1_Content_Last"> Prüfungsaufbau und Online-prüfunge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8.-bufata_7"/><text:bookmark-start text:name="top-2plan-fuer-die-88.-bufata"/>TOP 2: Plan für die 88. BuFaTa<text:bookmark-end text:name="__RefHeading___top-2plan-fuer-die-88.-bufata_7"/><text:bookmark-end text:name="top-2plan-fuer-die-88.-bufata"/></text:h>
      <text:list text:style-name="List_20_1" text:continue-numbering="false">
        <text:list-item>
          <text:p text:style-name="LastListParagraph_List_20_1_Content_First"> Coming soon</text:p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1:00</meta:creation-date>
    <dc:creator>Generated</dc:creator>
    <dc:date>2025-06-16T04::51:00</dc:date>
    <dc:language>en-US</dc:language>
    <meta:editing-cycles>1</meta:editing-cycles>
    <meta:editing-duration>PT0S</meta:editing-duration>
    <dc:title>organe:themenausschuss:protokoll_themenausschuss_sitzung52_2021</dc:title>
  </office:meta>
</office:document-meta>
</file>