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53_2021"/><text:bookmark-start text:name="__RefHeading___themenausschusssitzung-am-18.08.2021_1"/><text:bookmark-start text:name="themenausschusssitzung-am-18.08.2021"/>53. Themenausschusssitzung am 18.08.2021<text:bookmark-end text:name="__RefHeading___themenausschusssitzung-am-18.08.2021_1"/><text:bookmark-end text:name="themenausschusssitzung-am-18.08.2021"/></text:h>
      <text:h text:style-name="Heading_20_2" text:outline-level="2"><text:bookmark-start text:name="__RefHeading___formalia_2"/><text:bookmark-start text:name="formalia"/>Formalia<text:bookmark-end text:name="__RefHeading___formalia_2"/><text:bookmark-end text:name="formalia"/></text:h>
      <text:p text:style-name="Text_20_body">Anwesend: Charlotte (KIT), Max (TU Dresden), Matthias (TH Nürnberg), Hendrik (TU Dresden), Stefanie (FH Dortmund)</text:p>
      <text:p text:style-name="Text_20_body">Beginn: 19:00 Uhr</text:p>
      <text:p text:style-name="Text_20_body">Ende: 20:05 Uhr</text:p>
      <text:h text:style-name="Heading_20_3" text:outline-level="3"><text:bookmark-start text:name="__RefHeading___top-0reminderrueckblick-und-nachbereitung_3"/><text:bookmark-start text:name="top-0reminderrueckblick-und-nachbereitung"/>TOP 0: Reminder: Rückblick und Nachbereitung<text:bookmark-end text:name="__RefHeading___top-0reminderrueckblick-und-nachbereitung_3"/><text:bookmark-end text:name="top-0reminderrueckblick-und-nachbereitung"/></text:h>
      <text:h text:style-name="Heading_20_4" text:outline-level="4"><text:bookmark-start text:name="__RefHeading___besprechung-feedback-der-88.-bufata_4"/><text:bookmark-start text:name="besprechung-feedback-der-88.-bufata"/>Besprechung Feedback der 88. BuFaTa<text:bookmark-end text:name="__RefHeading___besprechung-feedback-der-88.-bufata_4"/><text:bookmark-end text:name="besprechung-feedback-der-88.-bufata"/></text:h>
      <text:list text:style-name="List_20_1" text:continue-numbering="false">
        <text:list-item>
          <text:p text:style-name="List_20_1_Content_First"> + Vorträge und Workshops waren gut</text:p>
        </text:list-item>
        <text:list-item>
          <text:p text:style-name="List_20_1_Content"> + Stadtralley war lustig</text:p>
        </text:list-item>
        <text:list-item>
          <text:p text:style-name="List_20_1_Content"> + Pubquiz war beliebt</text:p>
        </text:list-item>
        <text:list-item>
          <text:p text:style-name="List_20_1_Content"> + Vernetzung und Austausch</text:p>
        </text:list-item>
        <text:list-item>
          <text:p text:style-name="List_20_1_Content"> - keine Präsens</text:p>
        </text:list-item>
        <text:list-item>
          <text:p text:style-name="List_20_1_Content"> - geringe AK Teilnahme</text:p>
        </text:list-item>
        <text:list-item>
          <text:p text:style-name="List_20_1_Content"> - zu wenig Fachschaften und Personen dabei</text:p>
        </text:list-item>
        <text:list-item>
          <text:p text:style-name="List_20_1_Content"> - ein Workshop war werbelastig</text:p>
        </text:list-item>
        <text:list-item>
          <text:p text:style-name="List_20_1_Content"> - zu lange Ralleyauswertung</text:p>
        </text:list-item>
        <text:list-item>
          <text:p text:style-name="List_20_1_Content"> - zu wenig Networkingmöglichkeiten</text:p>
        </text:list-item>
        <text:list-item>
          <text:p text:style-name="List_20_1_Content_Last"> - uneinheitlicher Zeitplan (z.B. Abstände Pausen)</text:p>
        </text:list-item>
      </text:list>
      <text:p text:style-name="Text_20_body">Gedanken zum Feedback:</text:p>
      <text:list text:style-name="List_20_1" text:continue-numbering="false">
        <text:list-item>
          <text:p text:style-name="List_20_1_Content_First"> Feedbackumfrage erweitern: über welches Thema willst du beim nächsten Mal reden?</text:p>
        </text:list-item>
        <text:list-item>
          <text:p text:style-name="List_20_1_Content"> Blockchain-Vortrag hatte nicht genug Zeit</text:p>
        </text:list-item>
        <text:list-item>
          <text:p text:style-name="List_20_1_Content"> Vorbereitung für die Vortragenden für schnelleren Start</text:p>
        </text:list-item>
        <text:list-item>
          <text:p text:style-name="List_20_1_Content_Last"> Gather als tool wurde vorgeschlagen für online-Veranstaltungen</text:p>
        </text:list-item>
      </text:list>
      <text:list text:style-name="List_20_1" text:continue-numbering="false">
        <text:list-item>
          <text:p text:style-name="LastListParagraph_List_20_1_Content_First"> AK-Themen wiederholen sich für Menschen die häufig dabei sind, so ist die Begeisterung begrenzt</text:p>
        </text:list-item>
      </text:list>
      <text:list text:style-name="List_20_1" text:continue-numbering="false">
        <text:list-item>
          <text:p text:style-name="List_20_1_Content_First"> es könnte eine Erstie-Linie und ein „alte Hasen“-Linie geben, damit alle was interessantes finden</text:p>
        </text:list-item>
        <text:list-item>
          <text:p text:style-name="List_20_1_Content_Last"> Bei Präsenzbufata rechnen wir mit vielen „Neulingen“, sehr wichtig das wir Anfängerfreundlich sind</text:p>
        </text:list-item>
      </text:list>
      <text:h text:style-name="Heading_20_4" text:outline-level="4"><text:bookmark-start text:name="__RefHeading___vortraege-fuer-die-naechste-bufata_5"/><text:bookmark-start text:name="vortraege-fuer-die-naechste-bufata"/>Vorträge für die nächste BuFaTa<text:bookmark-end text:name="__RefHeading___vortraege-fuer-die-naechste-bufata_5"/><text:bookmark-end text:name="vortraege-fuer-die-naechste-bufata"/></text:h>
      <text:list text:style-name="List_20_1" text:continue-numbering="false">
        <text:list-item>
          <text:p text:style-name="List_20_1_Content_First"> Vortrag zu „freie Software/freies Wissen“ (evtl. Carsten Knoll) </text:p>
          <text:list text:style-name="List_20_1">
            <text:list-item>
              <text:p text:style-name="List_20_1_Content"> Dresden Orga hat da jemand im Kopf</text:p>
            </text:list-item>
          </text:list>
        </text:list-item>
        <text:list-item>
          <text:p text:style-name="List_20_1_Content_Last"> Jemand der coole Forschung in Dresden macht?</text:p>
        </text:list-item>
      </text:list>
      <text:h text:style-name="Heading_20_4" text:outline-level="4"><text:bookmark-start text:name="__RefHeading___top-1nachbereitung-aks-der-88.-bufata_6"/><text:bookmark-start text:name="top-1nachbereitung-aks-der-88.-bufata"/>TOP 1: Nachbereitung AKs der 88. BuFaTa<text:bookmark-end text:name="__RefHeading___top-1nachbereitung-aks-der-88.-bufata_6"/><text:bookmark-end text:name="top-1nachbereitung-aks-der-88.-bufata"/></text:h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Frauenförderung → Charlotte (erledigt)</text:p>
        </text:list-item>
        <text:list-item>
          <text:p text:style-name="List_20_1_Content"> Erstsemestereinführung → Max</text:p>
        </text:list-item>
        <text:list-item>
          <text:p text:style-name="List_20_1_Content"> Digitalisierung / andere Lernformen</text:p>
        </text:list-item>
        <text:list-item>
          <text:p text:style-name="List_20_1_Content"> Hochschulpolitik → Charlotte (erledigt)</text:p>
        </text:list-item>
        <text:list-item>
          <text:p text:style-name="List_20_1_Content"> Technikfolgenabschätzung → Max</text:p>
        </text:list-item>
        <text:list-item>
          <text:p text:style-name="List_20_1_Content"> Öffentlichkeitsarbeit→ Matthias</text:p>
        </text:list-item>
        <text:list-item>
          <text:p text:style-name="List_20_1_Content"> Fachschaftsservices  → Charlotte (erledigt)</text:p>
        </text:list-item>
        <text:list-item>
          <text:p text:style-name="List_20_1_Content"> Univergleichsplattform → Max</text:p>
        </text:list-item>
        <text:list-item>
          <text:p text:style-name="List_20_1_Content"> Prüfungsaufbau und Online-prüfungen → Charlotte (erledigt)</text:p>
        </text:list-item>
        <text:list-item>
          <text:p text:style-name="List_20_1_Content"> Integration ausländischer Studierender → Matthias</text:p>
        </text:list-item>
        <text:list-item>
          <text:p text:style-name="List_20_1_Content_Last"> Fachschafts Alumnis → Max</text:p>
        </text:list-item>
      </text:list>
      <text:p text:style-name="Text_20_body">Überarbeitung der Übersichtsseiten, fixen von bugs im aktuellsten Protokoll. Bei Unklarheiten: letzten AK-Leiter kontaktieren</text:p>
      <text:h text:style-name="Heading_20_3" text:outline-level="3"><text:bookmark-start text:name="__RefHeading___top-2plan-fuer-die-89.-bufata_7"/><text:bookmark-start text:name="top-2plan-fuer-die-89.-bufata"/>TOP 2: Plan für die 89. BuFaTa<text:bookmark-end text:name="__RefHeading___top-2plan-fuer-die-89.-bufata_7"/><text:bookmark-end text:name="top-2plan-fuer-die-89.-bufata"/></text:h>
      <text:list text:style-name="List_20_1" text:continue-numbering="false">
        <text:list-item>
          <text:p text:style-name="LastListParagraph_List_20_1_Content_First"> 28.10. bis 02.10. in Dresden</text:p>
        </text:list-item>
      </text:list>
      <text:h text:style-name="Heading_20_4" text:outline-level="4"><text:bookmark-start text:name="__RefHeading___ak-vorschlaege_8"/><text:bookmark-start text:name="ak-vorschlaege"/>AK-Vorschläge<text:bookmark-end text:name="__RefHeading___ak-vorschlaege_8"/><text:bookmark-end text:name="ak-vorschlaege"/></text:h>
      <text:p text:style-name="Text_20_body">Was können neue Themen sein?</text:p>
      <text:list text:style-name="List_20_1" text:continue-numbering="false">
        <text:list-item>
          <text:p text:style-name="List_20_1_Content_First"> verfassste Studierendenschaft (Stellungnahme für Einführung in Bayern)</text:p>
          <text:list text:style-name="List_20_1">
            <text:list-item>
              <text:p text:style-name="List_20_1_Content"> Vor- und Nachteile aufarbeiten</text:p>
            </text:list-item>
            <text:list-item>
              <text:p text:style-name="List_20_1_Content"> Erfahrungen aus der Einführung in BaWü von 2012?</text:p>
            </text:list-item>
            <text:list-item>
              <text:p text:style-name="List_20_1_Content"> Landeshochschulgesetze anschauen</text:p>
            </text:list-item>
            <text:list-item>
              <text:p text:style-name="List_20_1_Content"> Können versch. Strukturen (Fachschaften und Vereine) koexistieren?</text:p>
            </text:list-item>
            <text:list-item>
              <text:p text:style-name="List_20_1_Content"> Welche Finanzierungsmöglichkeiten existieren?</text:p>
            </text:list-item>
            <text:list-item>
              <text:p text:style-name="List_20_1_Content"> Was wird gewählt und wer hat wo Mitspracherechte?</text:p>
            </text:list-item>
            <text:list-item>
              <text:p text:style-name="List_20_1_Content"> Sollte Bayern das auch anstreben?</text:p>
            </text:list-item>
            <text:list-item>
              <text:p text:style-name="List_20_1_Content"> auch in Online stattfinden; AK-Leitung sollte sich ausführlich vorbereiten</text:p>
            </text:list-item>
          </text:list>
        </text:list-item>
        <text:list-item>
          <text:p text:style-name="List_20_1_Content_Last"> Zeit nach Corona –&gt; Weg zurück in die Präsens? Gruppendynamik in FSRen</text:p>
        </text:list-item>
      </text:list>
      <text:list text:style-name="List_20_1" text:continue-numbering="false">
        <text:list-item>
          <text:p text:style-name="List_20_1_Content_First"> Berufungskomissionen/-verfahren</text:p>
        </text:list-item>
        <text:list-item>
          <text:p text:style-name="List_20_1_Content"> Abwanderung von Wissen/Personal von Ost nach West</text:p>
        </text:list-item>
        <text:list-item>
          <text:p text:style-name="List_20_1_Content"> Austausch-AK zu Gremien höherer Ebene der Studi-Vertretung –&gt; StuPa, StuRa, Asta etc.</text:p>
          <text:list text:style-name="List_20_1">
            <text:list-item>
              <text:p text:style-name="List_20_1_Content"> Was tuen die so jeweils für euch?</text:p>
            </text:list-item>
            <text:list-item>
              <text:p text:style-name="List_20_1_Content"> Wie ist das Verhältnis zu den FSren?</text:p>
            </text:list-item>
            <text:list-item>
              <text:p text:style-name="List_20_1_Content"> Welche Aufgaben und Befugnisse haben die?</text:p>
            </text:list-item>
            <text:list-item>
              <text:p text:style-name="List_20_1_Content_Last"> Was gibt es wo?</text:p>
            </text:list-item>
          </text:list>
        </text:list-item>
      </text:list>
      <text:list text:style-name="List_20_1" text:continue-numbering="false">
        <text:list-item>
          <text:p text:style-name="LastListParagraph_List_20_1_Content_First"> alte AK-Themen sichten und wieder ausgraben? Zufalls-Zeitreise (AK-Thema würfeln und spülen) </text:p>
        </text:list-item>
      </text:list>
      <text:p text:style-name="Text_20_body">Winter-AKs:</text:p>
      <text:list text:style-name="List_20_1" text:continue-numbering="false">
        <text:list-item>
          <text:p text:style-name="List_20_1_Content_First"> Rekrutierung</text:p>
        </text:list-item>
        <text:list-item>
          <text:p text:style-name="List_20_1_Content"> Hochschulpolitik</text:p>
        </text:list-item>
        <text:list-item>
          <text:p text:style-name="List_20_1_Content"> Fachschaftsservices</text:p>
        </text:list-item>
        <text:list-item>
          <text:p text:style-name="List_20_1_Content"> Akkreditierung</text:p>
          <text:list text:style-name="List_20_1">
            <text:list-item>
              <text:p text:style-name="List_20_1_Content"> Werbung</text:p>
            </text:list-item>
          </text:list>
        </text:list-item>
        <text:list-item>
          <text:p text:style-name="List_20_1_Content"> Wahlbeteiligung</text:p>
        </text:list-item>
        <text:list-item>
          <text:p text:style-name="List_20_1_Content_Last"> Fachschaftsprobleme</text:p>
        </text:list-item>
      </text:list>
      <text:p text:style-name="Text_20_body">Alte Themen:</text:p>
      <text:list text:style-name="List_20_1" text:continue-numbering="false">
        <text:list-item>
          <text:p text:style-name="List_20_1_Content_First"> Fachschaftsparties</text:p>
          <text:list text:style-name="List_20_1">
            <text:list-item>
              <text:p text:style-name="List_20_1_Content"> langsam kann man wieder anfangen zu planen</text:p>
            </text:list-item>
            <text:list-item>
              <text:p text:style-name="List_20_1_Content"> Coronakonforme Parties?</text:p>
            </text:list-item>
          </text:list>
        </text:list-item>
        <text:list-item>
          <text:p text:style-name="List_20_1_Content"> BuFaTa-Webseite</text:p>
          <text:list text:style-name="List_20_1">
            <text:list-item>
              <text:p text:style-name="List_20_1_Content_Last"> sollte mal wieder hübsch gemacht werden</text:p>
            </text:list-item>
          </text:list>
        </text:list-item>
      </text:list>
      <text:p text:style-name="Text_20_body">Ranking letzte BuFaTa (bezüglich Eignung für nächste BuFaTa):</text:p>
      <text:list text:style-name="List_20_1" text:continue-numbering="false">
        <text:list-item>
          <text:p text:style-name="List_20_1_Content_First"> Hochschulpolitik </text:p>
        </text:list-item>
        <text:list-item>
          <text:p text:style-name="List_20_1_Content"> Rekrutierung</text:p>
        </text:list-item>
        <text:list-item>
          <text:p text:style-name="List_20_1_Content"> Fachschaftsservices  </text:p>
        </text:list-item>
        <text:list-item>
          <text:p text:style-name="List_20_1_Content"> Fachschafts Alumnis </text:p>
        </text:list-item>
        <text:list-item>
          <text:p text:style-name="List_20_1_Content"> Integration ausländischer Studierender </text:p>
        </text:list-item>
        <text:list-item>
          <text:p text:style-name="List_20_1_Content"> Technikfolgenabschätzung </text:p>
        </text:list-item>
        <text:list-item>
          <text:p text:style-name="List_20_1_Content"> Univergleichsplattform (kommt auf Input der Zapf an, Zapf ist nach BuFaTa)</text:p>
        </text:list-item>
        <text:list-item>
          <text:p text:style-name="List_20_1_Content"> Prüfungsaufbau und Online-prüfungen </text:p>
        </text:list-item>
        <text:list-item>
          <text:p text:style-name="List_20_1_Content_Last"> Frauenförderung </text:p>
        </text:list-item>
      </text:list>
      <text:h text:style-name="Heading_20_3" text:outline-level="3"><text:bookmark-start text:name="__RefHeading___todo_9"/><text:bookmark-start text:name="todo"/>TODO<text:bookmark-end text:name="__RefHeading___todo_9"/><text:bookmark-end text:name="todo"/></text:h>
      <text:list text:style-name="List_20_1" text:continue-numbering="false">
        <text:list-item>
          <text:p text:style-name="List_20_1_Content_First"> AK-Seiten anschauen und ggf. nachbereiten (alle)</text:p>
        </text:list-item>
        <text:list-item>
          <text:p text:style-name="List_20_1_Content"> nächster TA Termin: 08.09. 19 Uhr</text:p>
        </text:list-item>
        <text:list-item>
          <text:p text:style-name="List_20_1_Content"> Über AK-Übersicht gehen und gucken ob ein Thema wieder aktuell wäre → alle</text:p>
        </text:list-item>
        <text:list-item>
          <text:p text:style-name="List_20_1_Content_Last"> spontan in Telegram Gruppe vor TA-Sitzung warnen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7T16::06:33</meta:creation-date>
    <dc:creator>Generated</dc:creator>
    <dc:date>2026-07-27T16::06:33</dc:date>
    <dc:language>en-US</dc:language>
    <meta:editing-cycles>1</meta:editing-cycles>
    <meta:editing-duration>PT0S</meta:editing-duration>
    <dc:title>organe:themenausschuss:protokoll_themenausschuss_sitzung53_2021</dc:title>
  </office:meta>
</office:document-meta>
</file>