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4_2021"/><text:bookmark-start text:name="__RefHeading___themenausschusssitzung-am-08.09.2021_1"/><text:bookmark-start text:name="themenausschusssitzung-am-08.09.2021"/>54. Themenausschusssitzung am 08.09.2021<text:bookmark-end text:name="__RefHeading___themenausschusssitzung-am-08.09.2021_1"/><text:bookmark-end text:name="themenausschusssitzung-am-08.09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 Stefanie (FH Dortmund)</text:p>
      <text:p text:style-name="Text_20_body">Beginn: 19:00 Uhr</text:p>
      <text:p text:style-name="Text_20_body">Ende: 20:05 Uhr</text:p>
      <text:h text:style-name="Heading_20_4" text:outline-level="4"><text:bookmark-start text:name="__RefHeading___vortraege-fuer-die-naechste-bufata_3"/><text:bookmark-start text:name="vortraege-fuer-die-naechste-bufata"/>Vorträge für die nächste BuFaTa<text:bookmark-end text:name="__RefHeading___vortraege-fuer-die-naechste-bufata_3"/><text:bookmark-end text:name="vortraege-fuer-die-naechste-bufata"/></text:h>
      <text:list text:style-name="List_20_1" text:continue-numbering="false">
        <text:list-item>
          <text:p text:style-name="List_20_1_Content_First"> Vortrag zu „freie Software/freies Wissen“ (evtl. Carsten Knoll) </text:p>
          <text:list text:style-name="List_20_1">
            <text:list-item>
              <text:p text:style-name="List_20_1_Content"> Dresden Orga hat da jemand im Kopf</text:p>
            </text:list-item>
          </text:list>
        </text:list-item>
        <text:list-item>
          <text:p text:style-name="List_20_1_Content_Last"> Jemand der coole Forschung in Dresden macht?</text:p>
        </text:list-item>
      </text:list>
      <text:h text:style-name="Heading_20_4" text:outline-level="4"><text:bookmark-start text:name="__RefHeading___top-1nachbereitung-aks-der-88.-bufata_4"/><text:bookmark-start text:name="top-1nachbereitung-aks-der-88.-bufata"/>TOP 1: Nachbereitung AKs der 88. BuFaTa<text:bookmark-end text:name="__RefHeading___top-1nachbereitung-aks-der-88.-bufata_4"/><text:bookmark-end text:name="top-1nachbereitung-aks-der-88.-bufata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Frauenförderung → Charlotte (erledigt)</text:p>
        </text:list-item>
        <text:list-item>
          <text:p text:style-name="List_20_1_Content"> Erstsemestereinführung → Max</text:p>
        </text:list-item>
        <text:list-item>
          <text:p text:style-name="List_20_1_Content"> Digitalisierung / andere Lernformen</text:p>
        </text:list-item>
        <text:list-item>
          <text:p text:style-name="List_20_1_Content"> Hochschulpolitik → Charlotte (erledigt)</text:p>
        </text:list-item>
        <text:list-item>
          <text:p text:style-name="List_20_1_Content"> Technikfolgenabschätzung → Max (erledigt)</text:p>
        </text:list-item>
        <text:list-item>
          <text:p text:style-name="List_20_1_Content"> Öffentlichkeitsarbeit→ Matthias</text:p>
        </text:list-item>
        <text:list-item>
          <text:p text:style-name="List_20_1_Content"> Fachschaftsservices  → Charlotte (erledigt)</text:p>
        </text:list-item>
        <text:list-item>
          <text:p text:style-name="List_20_1_Content"> Univergleichsplattform → Max (erledigt)</text:p>
        </text:list-item>
        <text:list-item>
          <text:p text:style-name="List_20_1_Content"> Prüfungsaufbau und Online-prüfungen → Charlotte (erledigt)</text:p>
        </text:list-item>
        <text:list-item>
          <text:p text:style-name="List_20_1_Content"> Integration ausländischer Studierender → Matthias</text:p>
        </text:list-item>
        <text:list-item>
          <text:p text:style-name="List_20_1_Content_Last"> Fachschafts Alumnis → Max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9.-bufata_5"/><text:bookmark-start text:name="top-2plan-fuer-die-89.-bufata"/>TOP 2: Plan für die 89. BuFaTa<text:bookmark-end text:name="__RefHeading___top-2plan-fuer-die-89.-bufata_5"/><text:bookmark-end text:name="top-2plan-fuer-die-89.-bufata"/></text:h>
      <text:list text:style-name="List_20_1" text:continue-numbering="false">
        <text:list-item>
          <text:p text:style-name="LastListParagraph_List_20_1_Content_First"> 28.10. bis 02.10. in Dresden</text:p>
        </text:list-item>
      </text:list>
      <text:h text:style-name="Heading_20_4" text:outline-level="4"><text:bookmark-start text:name="__RefHeading___sichtung-alter-aks-die-erneut-aufgegriffen-werden-koennten_6"/><text:bookmark-start text:name="sichtung-alter-aks-die-erneut-aufgegriffen-werden-koennten"/>Sichtung alter AKs, die erneut aufgegriffen werden könnten<text:bookmark-end text:name="__RefHeading___sichtung-alter-aks-die-erneut-aufgegriffen-werden-koennten_6"/><text:bookmark-end text:name="sichtung-alter-aks-die-erneut-aufgegriffen-werden-koennten"/></text:h>
      <text:list text:style-name="List_20_1" text:continue-numbering="false">
        <text:list-item>
          <text:p text:style-name="List_20_1_Content_First"> Sinkende Einschreibezahlen</text:p>
          <text:list text:style-name="List_20_1">
            <text:list-item>
              <text:p text:style-name="List_20_1_Content"> Charlotte: die Zahlen sinken aber was können wir tun? –&gt; Wie die Unis damit umgehen können wäre okay aber ändern können wir es wohl nicht</text:p>
            </text:list-item>
            <text:list-item>
              <text:p text:style-name="List_20_1_Content"> Stefanie sagt, dass viele Menschen mit FSR starten und dann auch andere Gremienarbeit machen –&gt; Kommunikation stärken?</text:p>
            </text:list-item>
            <text:list-item>
              <text:p text:style-name="List_20_1_Content"> Wie können Menschen erreicht werden, die überlegen ein ET-nahes Studium zu beginnen?</text:p>
            </text:list-item>
            <text:list-item>
              <text:p text:style-name="List_20_1_Content"> wenn Austausch-AK, aber einige Facetten</text:p>
            </text:list-item>
          </text:list>
        </text:list-item>
        <text:list-item>
          <text:p text:style-name="List_20_1_Content"> Umweltschutz/Klimaschutz </text:p>
          <text:list text:style-name="List_20_1">
            <text:list-item>
              <text:p text:style-name="List_20_1_Content"> fänden wir alle sinnvoll nochmal drüber zu reden</text:p>
            </text:list-item>
            <text:list-item>
              <text:p text:style-name="List_20_1_Content"> Stefanie würde vlt den AK leiten</text:p>
            </text:list-item>
          </text:list>
        </text:list-item>
        <text:list-item>
          <text:p text:style-name="List_20_1_Content"> Fachschaftsfinanzen (Auflistungen aktualisieren und erweitern)</text:p>
        </text:list-item>
        <text:list-item>
          <text:p text:style-name="List_20_1_Content"> Umgang mit Problemprofs </text:p>
          <text:list text:style-name="List_20_1">
            <text:list-item>
              <text:p text:style-name="List_20_1_Content"> nur ein Protokoll von 2012 ohne Übersichtsseite</text:p>
            </text:list-item>
            <text:list-item>
              <text:p text:style-name="List_20_1_Content"> TODO: Übersichtsseite erstellen</text:p>
            </text:list-item>
          </text:list>
        </text:list-item>
        <text:list-item>
          <text:p text:style-name="List_20_1_Content"> studentisches Elektroniklabor</text:p>
          <text:list text:style-name="List_20_1">
            <text:list-item>
              <text:p text:style-name="List_20_1_Content"> wurde schon lang nicht mehr aktualisiert</text:p>
            </text:list-item>
          </text:list>
        </text:list-item>
        <text:list-item>
          <text:p text:style-name="List_20_1_Content"> Vorbereitungssemester</text:p>
          <text:list text:style-name="List_20_1">
            <text:list-item>
              <text:p text:style-name="List_20_1_Content"> Stefanie wünscht sich mehr Veranstaltungen vor Studienstart zur Orientierung</text:p>
            </text:list-item>
            <text:list-item>
              <text:p text:style-name="List_20_1_Content"> bisher wurden im AK Dinge besprochen die vor dem Beginn stattfinden, also sowohl 0. Semester als auch Vorkurse (sollte aber aufgeteilt werden)</text:p>
            </text:list-item>
            <text:list-item>
              <text:p text:style-name="List_20_1_Content"> 0. Semester findet an min. einer Hochschule statt</text:p>
            </text:list-item>
            <text:list-item>
              <text:p text:style-name="List_20_1_Content"> vielleicht, sind uns nicht ganz sicher wie sinnvoll</text:p>
            </text:list-item>
          </text:list>
        </text:list-item>
        <text:list-item>
          <text:p text:style-name="List_20_1_Content"> Regelstudienzeit</text:p>
          <text:list text:style-name="List_20_1">
            <text:list-item>
              <text:p text:style-name="List_20_1_Content"> ist mittlerweile ziemlich einheitlich, daher eher wenig Redebedarf</text:p>
            </text:list-item>
            <text:list-item>
              <text:p text:style-name="List_20_1_Content"> Stefanie interessiert sich für Gründe für Nichteinhaltung und Lösungsansätze durch Fachschaften</text:p>
            </text:list-item>
            <text:list-item>
              <text:p text:style-name="List_20_1_Content"> psychische Probleme treten durch Corona vermehrt auf und können den Studienfortschritt beeinträchtigen</text:p>
            </text:list-item>
            <text:list-item>
              <text:p text:style-name="List_20_1_Content"> vielleicht</text:p>
            </text:list-item>
          </text:list>
        </text:list-item>
        <text:list-item>
          <text:p text:style-name="List_20_1_Content"> Englisch als Lehrsprache</text:p>
          <text:list text:style-name="List_20_1">
            <text:list-item>
              <text:p text:style-name="List_20_1_Content"> wurde Positionspapier verabschiedet?</text:p>
            </text:list-item>
            <text:list-item>
              <text:p text:style-name="List_20_1_Content"> umfangreiches Protokoll von 2014 kann gesichtet werden</text:p>
            </text:list-item>
          </text:list>
        </text:list-item>
        <text:list-item>
          <text:p text:style-name="List_20_1_Content"> Qualitätssicherung</text:p>
          <text:list text:style-name="List_20_1">
            <text:list-item>
              <text:p text:style-name="List_20_1_Content"> an sich nicht unsinnvoll</text:p>
            </text:list-item>
          </text:list>
        </text:list-item>
        <text:list-item>
          <text:p text:style-name="List_20_1_Content"> Fachschaftsparties</text:p>
          <text:list text:style-name="List_20_1">
            <text:list-item>
              <text:p text:style-name="List_20_1_Content"> langsam kann man wieder anfangen zu planen</text:p>
            </text:list-item>
            <text:list-item>
              <text:p text:style-name="List_20_1_Content"> Coronakonforme Parties?</text:p>
            </text:list-item>
          </text:list>
        </text:list-item>
        <text:list-item>
          <text:p text:style-name="List_20_1_Content"> BuFaTa-Webseite</text:p>
          <text:list text:style-name="List_20_1">
            <text:list-item>
              <text:p text:style-name="List_20_1_Content_Last"> sollte mal wieder hübsch gemacht werden</text:p>
            </text:list-item>
          </text:list>
        </text:list-item>
      </text:list>
      <text:h text:style-name="Heading_20_4" text:outline-level="4"><text:bookmark-start text:name="__RefHeading___planungshinweise-aus-dresden_7"/><text:bookmark-start text:name="planungshinweise-aus-dresden"/>Planungshinweise aus Dresden<text:bookmark-end text:name="__RefHeading___planungshinweise-aus-dresden_7"/><text:bookmark-end text:name="planungshinweise-aus-dresden"/></text:h>
      <text:list text:style-name="List_20_1" text:continue-numbering="false">
        <text:list-item>
          <text:p text:style-name="List_20_1_Content_First"> 6 AK-Zeiträume (2 lang (3 h), 2 mittel (2 h), 2 kurz (1,5 h))</text:p>
        </text:list-item>
        <text:list-item>
          <text:p text:style-name="List_20_1_Content"> 1 Vortrag</text:p>
        </text:list-item>
        <text:list-item>
          <text:p text:style-name="List_20_1_Content"> 100 Menschen geplant (?) –&gt; ca. 5 parallele AKs nötig</text:p>
        </text:list-item>
        <text:list-item>
          <text:p text:style-name="List_20_1_Content"> am Morgen eher weniger, am Anfang eher mehr (ges. ca. 22-25 AKs nötig ?)</text:p>
        </text:list-item>
        <text:list-item>
          <text:p text:style-name="List_20_1_Content_Last"> ggf. nur fünf AK-Slots (dann einmal 2 h raus nehmen)</text:p>
        </text:list-item>
      </text:list>
      <text:h text:style-name="Heading_20_4" text:outline-level="4"><text:bookmark-start text:name="__RefHeading___ak-vorschlaege_8"/><text:bookmark-start text:name="ak-vorschlaege"/>AK-Vorschläge<text:bookmark-end text:name="__RefHeading___ak-vorschlaege_8"/><text:bookmark-end text:name="ak-vorschlaege"/></text:h>
      <text:p text:style-name="Text_20_body">Was können neue Themen sein?</text:p>
      <text:list text:style-name="List_20_1" text:continue-numbering="false">
        <text:list-item>
          <text:p text:style-name="List_20_1_Content_First"> verfassste Studierendenschaft (Stellungnahme für Einführung in Bayern)</text:p>
          <text:list text:style-name="List_20_1">
            <text:list-item>
              <text:p text:style-name="List_20_1_Content"> Vor- und Nachteile aufarbeiten</text:p>
            </text:list-item>
            <text:list-item>
              <text:p text:style-name="List_20_1_Content"> Erfahrungen aus der Einführung in BaWü von 2012?</text:p>
            </text:list-item>
            <text:list-item>
              <text:p text:style-name="List_20_1_Content"> Landeshochschulgesetze anschauen</text:p>
            </text:list-item>
            <text:list-item>
              <text:p text:style-name="List_20_1_Content"> Können versch. Strukturen (Fachschaften und Vereine) koexistieren?</text:p>
            </text:list-item>
            <text:list-item>
              <text:p text:style-name="List_20_1_Content"> Welche Finanzierungsmöglichkeiten existieren?</text:p>
            </text:list-item>
            <text:list-item>
              <text:p text:style-name="List_20_1_Content"> Was wird gewählt und wer hat wo Mitspracherechte?</text:p>
            </text:list-item>
            <text:list-item>
              <text:p text:style-name="List_20_1_Content"> Sollte Bayern das auch anstreben?</text:p>
            </text:list-item>
            <text:list-item>
              <text:p text:style-name="List_20_1_Content"> auch in Online stattfinden; AK-Leitung sollte sich ausführlich vorbereiten</text:p>
            </text:list-item>
          </text:list>
        </text:list-item>
        <text:list-item>
          <text:p text:style-name="List_20_1_Content_Last"> Zeit nach Corona –&gt; Weg zurück in die Präsens? Gruppendynamik in FSRen</text:p>
        </text:list-item>
      </text:list>
      <text:list text:style-name="List_20_1" text:continue-numbering="false">
        <text:list-item>
          <text:p text:style-name="List_20_1_Content_First"> Berufungskomissionen/-verfahren</text:p>
        </text:list-item>
        <text:list-item>
          <text:p text:style-name="List_20_1_Content"> Austausch-AK zu Gremien höherer Ebene der Studi-Vertretung –&gt; StuPa, StuRa, Asta etc.</text:p>
          <text:list text:style-name="List_20_1">
            <text:list-item>
              <text:p text:style-name="List_20_1_Content"> Was tuen die so jeweils für euch?</text:p>
            </text:list-item>
            <text:list-item>
              <text:p text:style-name="List_20_1_Content"> Wie ist das Verhältnis zu den FSren?</text:p>
            </text:list-item>
            <text:list-item>
              <text:p text:style-name="List_20_1_Content"> Welche Aufgaben und Befugnisse haben die?</text:p>
            </text:list-item>
            <text:list-item>
              <text:p text:style-name="List_20_1_Content_Last"> Was gibt es wo?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lte AK-Themen sichten und wieder ausgraben? Zufalls-Zeitreise (AK-Thema würfeln und spülen) </text:p>
        </text:list-item>
      </text:list>
      <text:p text:style-name="Text_20_body">Winter-AKs:</text:p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Hochschulpolitik</text:p>
        </text:list-item>
        <text:list-item>
          <text:p text:style-name="List_20_1_Content"> Fachschaftsservices</text:p>
        </text:list-item>
        <text:list-item>
          <text:p text:style-name="List_20_1_Content"> Akkreditierung</text:p>
          <text:list text:style-name="List_20_1">
            <text:list-item>
              <text:p text:style-name="List_20_1_Content"> Werbung</text:p>
            </text:list-item>
          </text:list>
        </text:list-item>
        <text:list-item>
          <text:p text:style-name="List_20_1_Content"> Wahlbeteiligung</text:p>
        </text:list-item>
        <text:list-item>
          <text:p text:style-name="List_20_1_Content_Last"> Fachschaftsprobleme</text:p>
        </text:list-item>
      </text:list>
      <text:p text:style-name="Text_20_body">Ranking letzte BuFaTa (bezüglich Eignung für nächste BuFaTa):</text:p>
      <text:list text:style-name="List_20_1" text:continue-numbering="false">
        <text:list-item>
          <text:p text:style-name="List_20_1_Content_First"> Hochschulpolitik </text:p>
        </text:list-item>
        <text:list-item>
          <text:p text:style-name="List_20_1_Content"> Rekrutierung</text:p>
        </text:list-item>
        <text:list-item>
          <text:p text:style-name="List_20_1_Content"> Fachschaftsservices  </text:p>
        </text:list-item>
        <text:list-item>
          <text:p text:style-name="List_20_1_Content"> Fachschafts Alumnis </text:p>
        </text:list-item>
        <text:list-item>
          <text:p text:style-name="List_20_1_Content"> Integration ausländischer Studierender </text:p>
        </text:list-item>
        <text:list-item>
          <text:p text:style-name="List_20_1_Content"> Technikfolgenabschätzung </text:p>
        </text:list-item>
        <text:list-item>
          <text:p text:style-name="List_20_1_Content"> Univergleichsplattform (kommt auf Input der Zapf an, Zapf ist nach BuFaTa)</text:p>
        </text:list-item>
        <text:list-item>
          <text:p text:style-name="List_20_1_Content"> Prüfungsaufbau und Online-prüfungen </text:p>
        </text:list-item>
        <text:list-item>
          <text:p text:style-name="List_20_1_Content_Last"> Frauenförderung </text:p>
        </text:list-item>
      </text:list>
      <text:h text:style-name="Heading_20_4" text:outline-level="4"><text:bookmark-start text:name="__RefHeading___vorlaeufige-ak-liste_9"/><text:bookmark-start text:name="vorlaeufige-ak-liste"/>Vorläufige AK-Liste<text:bookmark-end text:name="__RefHeading___vorlaeufige-ak-liste_9"/><text:bookmark-end text:name="vorlaeufige-ak-liste"/></text:h>
      <text:list text:style-name="List_20_1" text:continue-numbering="false">
        <text:list-item>
          <text:p text:style-name="List_20_1_Content_First"> Hochschulpolitik </text:p>
        </text:list-item>
        <text:list-item>
          <text:p text:style-name="List_20_1_Content"> Rekrutierung</text:p>
        </text:list-item>
        <text:list-item>
          <text:p text:style-name="List_20_1_Content"> Fachschaftsservices  </text:p>
        </text:list-item>
        <text:list-item>
          <text:p text:style-name="List_20_1_Content"> Fachschafts Alumnis </text:p>
        </text:list-item>
        <text:list-item>
          <text:p text:style-name="List_20_1_Content"> Integration ausländischer Studierender </text:p>
        </text:list-item>
        <text:list-item>
          <text:p text:style-name="List_20_1_Content"> Technikfolgenabschätzung </text:p>
        </text:list-item>
        <text:list-item>
          <text:p text:style-name="List_20_1_Content"> Univergleichsplattform (kommt auf Input der Zapf an, Zapf ist nach BuFaTa)</text:p>
        </text:list-item>
        <text:list-item>
          <text:p text:style-name="List_20_1_Content"> Prüfungsaufbau und Online-prüfungen </text:p>
        </text:list-item>
        <text:list-item>
          <text:p text:style-name="List_20_1_Content"> Frauenförderung </text:p>
        </text:list-item>
        <text:list-item>
          <text:p text:style-name="List_20_1_Content"> Akkreditierung</text:p>
        </text:list-item>
        <text:list-item>
          <text:p text:style-name="List_20_1_Content"> Wahlbeteiligung</text:p>
        </text:list-item>
        <text:list-item>
          <text:p text:style-name="List_20_1_Content"> Fachschaftsprobleme</text:p>
        </text:list-item>
        <text:list-item>
          <text:p text:style-name="List_20_1_Content"> verfassste Studierendenschaft (Stellungnahme für Einführung in Bayern)</text:p>
        </text:list-item>
        <text:list-item>
          <text:p text:style-name="List_20_1_Content"> Zeit nach Corona –&gt; Weg zurück in die Präsens? Gruppendynamik in FSRen</text:p>
        </text:list-item>
        <text:list-item>
          <text:p text:style-name="List_20_1_Content"> Berufungskomissionen/-verfahren</text:p>
        </text:list-item>
        <text:list-item>
          <text:p text:style-name="List_20_1_Content"> Austausch-AK zu Gremien höherer Ebene der Studi-Vertretung –&gt; StuPa, StuRa, Asta etc.</text:p>
        </text:list-item>
        <text:list-item>
          <text:p text:style-name="List_20_1_Content"> Sinkende Einschreibezahlen</text:p>
        </text:list-item>
        <text:list-item>
          <text:p text:style-name="List_20_1_Content"> Umweltschutz/Klimaschutz </text:p>
        </text:list-item>
        <text:list-item>
          <text:p text:style-name="List_20_1_Content"> Fachschaftsfinanzen (Auflistungen aktualisieren und erweitern)</text:p>
        </text:list-item>
        <text:list-item>
          <text:p text:style-name="List_20_1_Content"> Umgang mit Problemprofs </text:p>
        </text:list-item>
        <text:list-item>
          <text:p text:style-name="List_20_1_Content"> studentisches Elektroniklabor</text:p>
        </text:list-item>
        <text:list-item>
          <text:p text:style-name="List_20_1_Content"> Vorbereitungssemester</text:p>
        </text:list-item>
        <text:list-item>
          <text:p text:style-name="List_20_1_Content"> Regelstudienzeit</text:p>
        </text:list-item>
        <text:list-item>
          <text:p text:style-name="List_20_1_Content"> Englisch als Lehrsprache</text:p>
        </text:list-item>
        <text:list-item>
          <text:p text:style-name="List_20_1_Content"> Qualitätssicherung</text:p>
        </text:list-item>
        <text:list-item>
          <text:p text:style-name="List_20_1_Content"> Fachschaftsparties</text:p>
        </text:list-item>
        <text:list-item>
          <text:p text:style-name="List_20_1_Content"> BuFaTa-Webseite</text:p>
        </text:list-item>
        <text:list-item>
          <text:p text:style-name="List_20_1_Content_Last"> Psuedowissenschaften</text:p>
        </text:list-item>
      </text:list>
      <text:h text:style-name="Heading_20_3" text:outline-level="3"><text:bookmark-start text:name="__RefHeading___todo_10"/><text:bookmark-start text:name="todo"/>TODO<text:bookmark-end text:name="__RefHeading___todo_10"/><text:bookmark-end text:name="todo"/></text:h>
      <text:list text:style-name="List_20_1" text:continue-numbering="false">
        <text:list-item>
          <text:p text:style-name="List_20_1_Content_First"> AK-Seiten anschauen und ggf. nachbereiten (alle)</text:p>
        </text:list-item>
        <text:list-item>
          <text:p text:style-name="List_20_1_Content"> Umfrage zu vorgeschlagenen AK-Themen über Telegramgruppe/Mailingliste inklusive Sitzungstermin → Charlotte</text:p>
        </text:list-item>
        <text:list-item>
          <text:p text:style-name="List_20_1_Content"> nächster TA Termin: 24.09. 19 Uhr</text:p>
        </text:list-item>
        <text:list-item>
          <text:p text:style-name="List_20_1_Content"> Über AK-Übersicht gehen und gucken ob ein Thema wieder aktuell wäre → alle</text:p>
        </text:list-item>
        <text:list-item>
          <text:p text:style-name="List_20_1_Content"> spontan in Telegram Gruppe vor TA-Sitzung warnen</text:p>
        </text:list-item>
        <text:list-item>
          <text:p text:style-name="List_20_1_Content_Last"> AK-Vorbereitungen und -Leitungen anf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7:57</meta:creation-date>
    <dc:creator>Generated</dc:creator>
    <dc:date>2025-06-16T18::07:57</dc:date>
    <dc:language>en-US</dc:language>
    <meta:editing-cycles>1</meta:editing-cycles>
    <meta:editing-duration>PT0S</meta:editing-duration>
    <dc:title>organe:themenausschuss:protokoll_themenausschuss_sitzung54_2021</dc:title>
  </office:meta>
</office:document-meta>
</file>