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6_2021"/><text:bookmark-start text:name="__RefHeading___themenausschusssitzung-am-01.12.2021_1"/><text:bookmark-start text:name="themenausschusssitzung-am-01.12.2021"/>56. Themenausschusssitzung am 01.12.2021<text:bookmark-end text:name="__RefHeading___themenausschusssitzung-am-01.12.2021_1"/><text:bookmark-end text:name="themenausschusssitzung-am-01.12.2021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ie (FH Dortmund), Dominik (HS Mannheim), Flo (HS München), Daniel (TU Ilmenau), Matthias (TH Nürnberg)</text:p>
      <text:p text:style-name="Text_20_body">Beginn: 18:00 Uhr</text:p>
      <text:p text:style-name="Text_20_body">Ende: 18:35 Uhr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5" text:outline-level="5"><text:bookmark-start text:name="__RefHeading___besprechung-feedback-der-89.-bufata_4"/><text:bookmark-start text:name="besprechung-feedback-der-89.-bufata"/>Besprechung Feedback der 89. BuFaTa<text:bookmark-end text:name="__RefHeading___besprechung-feedback-der-89.-bufata_4"/><text:bookmark-end text:name="besprechung-feedback-der-89.-bufata"/></text:h>
      <text:list text:style-name="List_20_1" text:continue-numbering="false">
        <text:list-item>
          <text:p text:style-name="LastListParagraph_List_20_1_Content_First"> AK´s liefen gut und waren ausreichend besucht</text:p>
        </text:list-item>
      </text:list>
      <text:h text:style-name="Heading_20_5" text:outline-level="5"><text:bookmark-start text:name="__RefHeading___nachbereitung-aks-der-88.-bufata_5"/><text:bookmark-start text:name="nachbereitung-aks-der-88.-bufata"/>Nachbereitung AKs der 88. BuFaTa<text:bookmark-end text:name="__RefHeading___nachbereitung-aks-der-88.-bufata_5"/><text:bookmark-end text:name="nachbereitung-aks-der-88.-bufata"/></text:h>
      <text:list text:style-name="List_20_1" text:continue-numbering="false">
        <text:list-item>
          <text:p text:style-name="LastListParagraph_List_20_1_Content_First"> wurde bei der Wikiparty schon ausführlich getan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nächster TA-Termin wird per Umfrage Anfang Januar bestimmt</text:p>
        </text:list-item>
        <text:list-item>
          <text:p text:style-name="List_20_1_Content"> „Hausaufgabe“ für die Mitglieder: jeder sucht sich ca. 5 AK´s aus der Liste (für die Erstellung einer AK Liste) (per Mail nochmal dran erinnern → Stefanie)</text:p>
        </text:list-item>
        <text:list-item>
          <text:p text:style-name="List_20_1_Content"> Dominik fragt beim IT-Ausschuss nach wegen Übersichtlichkeit der Übersichtsseite</text:p>
        </text:list-item>
        <text:list-item>
          <text:p text:style-name="List_20_1_Content"> Martin wegen seines AK/Workshop Vorschlags einladen → Stefanie</text:p>
        </text:list-item>
        <text:list-item>
          <text:p text:style-name="List_20_1_Content_Last"> KA wegen Workshop Orga f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56:33</meta:creation-date>
    <dc:creator>Generated</dc:creator>
    <dc:date>2026-07-14T04::56:33</dc:date>
    <dc:language>en-US</dc:language>
    <meta:editing-cycles>1</meta:editing-cycles>
    <meta:editing-duration>PT0S</meta:editing-duration>
    <dc:title>organe:themenausschuss:protokoll_themenausschuss_sitzung56_2021</dc:title>
  </office:meta>
</office:document-meta>
</file>