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58_08-4-22"/><text:bookmark-start text:name="__RefHeading___themenausschusssitzung-am-08.04.2022_1"/><text:bookmark-start text:name="themenausschusssitzung-am-08.04.2022"/>58. Themenausschusssitzung am 08.04.2022<text:bookmark-end text:name="__RefHeading___themenausschusssitzung-am-08.04.2022_1"/><text:bookmark-end text:name="themenausschusssitzung-am-08.04.2022"/></text:h>
      <text:h text:style-name="Heading_20_4" text:outline-level="4"><text:bookmark-start text:name="__RefHeading___formalia_2"/><text:bookmark-start text:name="formalia"/>Formalia<text:bookmark-end text:name="__RefHeading___formalia_2"/><text:bookmark-end text:name="formalia"/></text:h>
      <text:p text:style-name="Text_20_body">Anwesend: Stefanie (FH Dortmund), Dominik (HS Mannheim), Flo (HS München), Daniel (TU Ilmenau), Matthias (TH Nürnberg)</text:p>
      <text:p text:style-name="Text_20_body">Beginn: 19:00 Uhr</text:p>
      <text:p text:style-name="Text_20_body">Ende: 22:00</text:p>
      <text:h text:style-name="Heading_20_4" text:outline-level="4"><text:bookmark-start text:name="__RefHeading___sitzungsinhalt_3"/><text:bookmark-start text:name="sitzungsinhalt"/>Sitzungsinhalt<text:bookmark-end text:name="__RefHeading___sitzungsinhalt_3"/><text:bookmark-end text:name="sitzungsinhalt"/></text:h>
      <text:list text:style-name="List_20_1" text:continue-numbering="false">
        <text:list-item>
          <text:p text:style-name="List_20_1_Content_First"> Besprechung Sloteinteilung</text:p>
        </text:list-item>
        <text:list-item>
          <text:p text:style-name="List_20_1_Content"> Besprechung Kommunikation in der Fachschaft</text:p>
        </text:list-item>
        <text:list-item>
          <text:p text:style-name="List_20_1_Content_Last"> Besprechung Aufteilung der Arbeit - Werbung</text:p>
        </text:list-item>
      </text:list>
      <text:h text:style-name="Heading_20_4" text:outline-level="4"><text:bookmark-start text:name="__RefHeading___was-bisher-geschah_4"/><text:bookmark-start text:name="was-bisher-geschah"/>Was bisher geschah<text:bookmark-end text:name="__RefHeading___was-bisher-geschah_4"/><text:bookmark-end text:name="was-bisher-geschah"/></text:h>
      <text:list text:style-name="List_20_1" text:continue-numbering="false">
        <text:list-item>
          <text:p text:style-name="List_20_1_Content_First"> Raumplanung ist erledigt</text:p>
        </text:list-item>
        <text:list-item>
          <text:p text:style-name="List_20_1_Content_Last"> Die AK wurden in die Raumplanung eingeteilt</text:p>
        </text:list-item>
      </text:list>
      <text:h text:style-name="Heading_20_4" text:outline-level="4"><text:bookmark-start text:name="__RefHeading___sloteinteilung_5"/><text:bookmark-start text:name="sloteinteilung"/>Sloteinteilung<text:bookmark-end text:name="__RefHeading___sloteinteilung_5"/><text:bookmark-end text:name="sloteinteilung"/></text:h>
      <text:list text:style-name="List_20_1" text:continue-numbering="false">
        <text:list-item>
          <text:p text:style-name="List_20_1_Content_First"> Auteilung in die Slots bereits teilweise geschehen</text:p>
        </text:list-item>
        <text:list-item>
          <text:p text:style-name="List_20_1_Content"> Mittlere AK können auch einen langen Slot belegen </text:p>
        </text:list-item>
        <text:list-item>
          <text:p text:style-name="List_20_1_Content"> How-To Stellungnahme kommt in den langen slot - viel Arbeit</text:p>
        </text:list-item>
        <text:list-item>
          <text:p text:style-name="List_20_1_Content_Last"> Ingeneure und Gesellschaft geht in den Mittleren Slot - es gibt viel zur Gesellschaftsrolle zu diskutieren</text:p>
        </text:list-item>
      </text:list>
      <text:h text:style-name="Heading_20_4" text:outline-level="4"><text:bookmark-start text:name="__RefHeading___kommunikation-in-der-fs_6"/><text:bookmark-start text:name="kommunikation-in-der-fs"/>Kommunikation in der FS<text:bookmark-end text:name="__RefHeading___kommunikation-in-der-fs_6"/><text:bookmark-end text:name="kommunikation-in-der-fs"/></text:h>
      <text:list text:style-name="List_20_1" text:continue-numbering="false">
        <text:list-item>
          <text:p text:style-name="List_20_1_Content_First"> Martin Spricht über den AK:</text:p>
        </text:list-item>
        <text:list-item>
          <text:p text:style-name="List_20_1_Content"> Idee kam auf, weil Martin nach der BuFaTa in Dresden mit der FSV Dresden unterhalten hat</text:p>
        </text:list-item>
        <text:list-item>
          <text:p text:style-name="List_20_1_Content"> Der Zustand der FSV Dresden ist derzeit nicht gut - viele alte Leute die viel tun, aber den neuen keinen Raum geben - sind von Neulingen genervt und kommunizieren das dann auch so</text:p>
        </text:list-item>
        <text:list-item>
          <text:p text:style-name="List_20_1_Content"> Kommunikationkultur sollte verbessert werden</text:p>
        </text:list-item>
        <text:list-item>
          <text:p text:style-name="List_20_1_Content"> Der AK soll den Teilnehmern Tools an die Hand geben Konflikte und Streit zu regeln</text:p>
        </text:list-item>
        <text:list-item>
          <text:p text:style-name="List_20_1_Content"> AK hat das Potential sehr groß und sehr unspezifisch zu werden</text:p>
        </text:list-item>
        <text:list-item>
          <text:p text:style-name="List_20_1_Content"> Die Leitung sollte darauf achten, dass alle zu Wort kommen</text:p>
        </text:list-item>
        <text:list-item>
          <text:p text:style-name="List_20_1_Content"> Dominante Stimmen in der Fachschaft können zu einem Problem werden</text:p>
        </text:list-item>
        <text:list-item>
          <text:p text:style-name="List_20_1_Content"> Martin hat möglicherweise keine Zeit den AK vorzubereiten</text:p>
        </text:list-item>
        <text:list-item>
          <text:p text:style-name="List_20_1_Content"> Eine 'ausgebildete' Person wäre hilfreich</text:p>
        </text:list-item>
        <text:list-item>
          <text:p text:style-name="List_20_1_Content_Last"> Ak könnte möglicherweise als Sammel/Austausch-Ak gestaltet werden und in einem späteren AK könnte an diesen Problemen gearbeitet werden → „Ausgebildete“ Person könnte diese Dinge als Grundlage nehmen</text:p>
        </text:list-item>
      </text:list>
      <text:h text:style-name="Heading_20_4" text:outline-level="4"><text:bookmark-start text:name="__RefHeading___beschreibungstexte_7"/><text:bookmark-start text:name="beschreibungstexte"/>Beschreibungstexte<text:bookmark-end text:name="__RefHeading___beschreibungstexte_7"/><text:bookmark-end text:name="beschreibungstexte"/></text:h>
      <text:list text:style-name="List_20_1" text:continue-numbering="false">
        <text:list-item>
          <text:p text:style-name="List_20_1_Content_First"> 17) CHE Ranking - Erledigt</text:p>
        </text:list-item>
        <text:list-item>
          <text:p text:style-name="List_20_1_Content"> 21) Uni - Vergleichsplattform - Erledigt</text:p>
        </text:list-item>
        <text:list-item>
          <text:p text:style-name="List_20_1_Content"> 22) Evaluation - Erledigt</text:p>
        </text:list-item>
        <text:list-item>
          <text:p text:style-name="List_20_1_Content"> 25) Pandemisches Studium - Erledigt</text:p>
        </text:list-item>
        <text:list-item>
          <text:p text:style-name="List_20_1_Content_Last"> 26) Uni Schließsysteme - Erledigt</text:p>
        </text:list-item>
      </text:list>
      <text:h text:style-name="Heading_20_4" text:outline-level="4"><text:bookmark-start text:name="__RefHeading___aufteilung-der-arbeit-werbung_8"/><text:bookmark-start text:name="aufteilung-der-arbeit-werbung"/>Aufteilung der Arbeit - Werbung<text:bookmark-end text:name="__RefHeading___aufteilung-der-arbeit-werbung_8"/><text:bookmark-end text:name="aufteilung-der-arbeit-werbung"/></text:h>
      <text:p text:style-name="Text_20_body">Mail:</text:p>
      <text:p text:style-name="Text_20_body">Betreff: AK-Leitung gesucht - Euer Mitwirken ist gewollt !!!</text:p>
      <text:p text:style-name="Text_20_body">Hallo zusammen,</text:p>
      <text:p text:style-name="Text_20_body">die nächste BuFaTa steht an und wir freuen uns auf eine der eventuell größten BuFaTas der Geschichte!
Damit wir wieder bufatastische Arbeitskreise erleben werden, brauchen wir euch für die AK-Leitung!
Ihr habt Lust eure eigenen Akzente in den Arbeitskreisen zu setzten, die Verantwortung zu übernehmen (und keine Lust das Protokoll zu schreiben), dann solltet ihr AK-Leitung werden.
Auch wenn ihr noch neu in der BuFata-Szene seid, könnt ihr gerne diese wundervolle Aufgabe übernehmen.
Meldet euch dafür einfach bei uns und sagt, an welchem Arbeitskreis ihr interessiert seid. Eine Nachricht im Telegram, oder per Mail reicht aus!
Link zum Telegram: <text:a xlink:type="simple" xlink:href="https://t.me/BuFaTa_ET" text:style-name="Internet_20_link" text:visited-style-name="Visited_20_Internet_20_Link">https://t.me/BuFaTa_ET</text:a>
Mail: themenausschuss@bufata-et.de
Eine Übersicht über unsere exzellenten AKs: <text:a xlink:type="simple" xlink:href="https://wiki.bufata-et.de/tagungen/2022-sose-dortmund/arbeitskreise" text:style-name="Internet_20_link" text:visited-style-name="Visited_20_Internet_20_Link">https://wiki.bufata-et.de/tagungen/2022-sose-dortmund/arbeitskreise</text:a></text:p>
      <text:p text:style-name="Text_20_body">Bitte gebt uns doch bis zum 24.04.2022 Bescheid, wenn ihr Interesse habt, damit wir auch für jeden einen Platz als AK-Leitung finden können.</text:p>
      <text:p text:style-name="Text_20_body">Liebe Grüße
euer Themenaussch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02:12</meta:creation-date>
    <dc:creator>Generated</dc:creator>
    <dc:date>2025-06-15T10::02:12</dc:date>
    <dc:language>en-US</dc:language>
    <meta:editing-cycles>1</meta:editing-cycles>
    <meta:editing-duration>PT0S</meta:editing-duration>
    <dc:title>organe:themenausschuss:protokoll_themenausschuss_sitzung58_08-4-22</dc:title>
  </office:meta>
</office:document-meta>
</file>