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9_2022"/><text:bookmark-start text:name="__RefHeading___themenausschusssitzung-am-20.06.2022_1"/><text:bookmark-start text:name="themenausschusssitzung-am-20.06.2022"/>59. Themenausschusssitzung am 20.06.2022<text:bookmark-end text:name="__RefHeading___themenausschusssitzung-am-20.06.2022_1"/><text:bookmark-end text:name="themenausschusssitzung-am-20.06.2022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19:00 Uhr</text:p>
      <text:p text:style-name="Text_20_body">Ende: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Vorstellungsrunde</text:p>
        </text:list-item>
        <text:list-item>
          <text:p text:style-name="List_20_1_Content"> Besprechung Zeitplan</text:p>
        </text:list-item>
        <text:list-item>
          <text:p text:style-name="List_20_1_Content"> Besprechung To Do Liste</text:p>
        </text:list-item>
        <text:list-item>
          <text:p text:style-name="List_20_1_Content_Last"> Feedback der letzten BuFaTa</text:p>
        </text:list-item>
      </text:list>
      <text:h text:style-name="Heading_20_5" text:outline-level="5"><text:bookmark-start text:name="__RefHeading___besprechung-feedback-der-89.-bufata_4"/><text:bookmark-start text:name="besprechung-feedback-der-89.-bufata"/>Besprechung Feedback der 89. BuFaTa<text:bookmark-end text:name="__RefHeading___besprechung-feedback-der-89.-bufata_4"/><text:bookmark-end text:name="besprechung-feedback-der-89.-bufata"/></text:h>
      <text:h text:style-name="Heading_20_5" text:outline-level="5"><text:bookmark-start text:name="__RefHeading___nachbereitung-aks-der-88.-bufata_5"/><text:bookmark-start text:name="nachbereitung-aks-der-88.-bufata"/>Nachbereitung AKs der 88. BuFaTa<text:bookmark-end text:name="__RefHeading___nachbereitung-aks-der-88.-bufata_5"/><text:bookmark-end text:name="nachbereitung-aks-der-88.-bufata"/></text:h>
      <text:h text:style-name="Heading_20_4" text:outline-level="4"><text:bookmark-start text:name="__RefHeading___todo_6"/><text:bookmark-start text:name="todo"/>TODO<text:bookmark-end text:name="__RefHeading___todo_6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6:48</meta:creation-date>
    <dc:creator>Generated</dc:creator>
    <dc:date>2025-06-16T04::46:48</dc:date>
    <dc:language>en-US</dc:language>
    <meta:editing-cycles>1</meta:editing-cycles>
    <meta:editing-duration>PT0S</meta:editing-duration>
    <dc:title>organe:themenausschuss:protokoll_themenausschuss_sitzung59_2022</dc:title>
  </office:meta>
</office:document-meta>
</file>