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themenausschuss:protokoll_themenausschuss_sitzung5_2015"/><text:bookmark-start text:name="__RefHeading___fuenfte-sitzung-vom-24.03.2015-ab-1815_1"/><text:bookmark-start text:name="fuenfte-sitzung-vom-24.03.2015-ab-1815"/>Fünfte Sitzung vom 24.03.2015 ab 18:15<text:bookmark-end text:name="__RefHeading___fuenfte-sitzung-vom-24.03.2015-ab-1815_1"/><text:bookmark-end text:name="fuenfte-sitzung-vom-24.03.2015-ab-1815"/></text:h>
      <text:p text:style-name="Text_20_body">Teilnehmer: Robert N. , Nils B. , Ferid M.</text:p>
      <text:h text:style-name="Heading_20_3" text:outline-level="3"><text:bookmark-start text:name="__RefHeading___was-wurde-bearbeitet-und-besprochen_2"/><text:bookmark-start text:name="was-wurde-bearbeitet-und-besprochen"/>Was wurde bearbeitet und besprochen<text:bookmark-end text:name="__RefHeading___was-wurde-bearbeitet-und-besprochen_2"/><text:bookmark-end text:name="was-wurde-bearbeitet-und-besprochen"/></text:h>
      <text:list text:style-name="List_20_1" text:continue-numbering="false">
        <text:list-item>
          <text:p text:style-name="List_20_1_Content_First"> AKs festlegen, die offiziell nach Außen kommuniziert werden</text:p>
        </text:list-item>
        <text:list-item>
          <text:p text:style-name="List_20_1_Content"> Vertiefung der Schwerpunktthemen und AKs</text:p>
        </text:list-item>
        <text:list-item>
          <text:p text:style-name="List_20_1_Content"> Nachricht an Teilnehmer formulieren</text:p>
        </text:list-item>
        <text:list-item>
          <text:p text:style-name="List_20_1_Content_Last"> darüber im Meta-AK diskutieren</text:p>
        </text:list-item>
      </text:list>
      <text:h text:style-name="Heading_20_3" text:outline-level="3"><text:bookmark-start text:name="__RefHeading___nils-bericht-von-der-metafa_3"/><text:bookmark-start text:name="nils-bericht-von-der-metafa"/>Nils Bericht von der MeTaFa<text:bookmark-end text:name="__RefHeading___nils-bericht-von-der-metafa_3"/><text:bookmark-end text:name="nils-bericht-von-der-metafa"/></text:h>
      <text:list text:style-name="List_20_1" text:continue-numbering="false">
        <text:list-item>
          <text:p text:style-name="List_20_1_Content_First"> Strukturen andere BuFaTas besprechen und vergleichen: z.B. BauFak: </text:p>
          <text:list text:style-name="List_20_1">
            <text:list-item>
              <text:p text:style-name="List_20_1_Content"> Ausschuss trifft sich jede Woche Mittwoch 2h lang</text:p>
            </text:list-item>
            <text:list-item>
              <text:p text:style-name="List_20_1_Content"> jede FS muss 1 Vorschlag machen</text:p>
            </text:list-item>
            <text:list-item>
              <text:p text:style-name="List_20_1_Content_Last"> AKs werden im Vorfeld online gevotet</text:p>
            </text:list-item>
          </text:list>
        </text:list-item>
      </text:list>
      <text:p text:style-name="Text_20_body">Vielleicht lassen sich hier noch interessante Aspekte für unserer BuFaTa finden, die wir integrieren können.</text:p>
      <text:h text:style-name="Heading_20_2" text:outline-level="2"><text:bookmark-start text:name="__RefHeading___themenvorschlaege-per-email_4"/><text:bookmark-start text:name="themenvorschlaege-per-email"/>Themenvorschläge per Email<text:bookmark-end text:name="__RefHeading___themenvorschlaege-per-email_4"/><text:bookmark-end text:name="themenvorschlaege-per-email"/></text:h>
      <text:p text:style-name="Text_20_body">Mail von Björn (TH Mittelhessen):</text:p>
      <text:list text:style-name="List_20_1" text:continue-numbering="false">
        <text:list-item>
          <text:p text:style-name="LastListParagraph_List_20_1_Content_First"> 1. Abbrecher-Quote ET-Studierende</text:p>
        </text:list-item>
      </text:list>
      <text:p text:style-name="Text_20_body">In der FAZ wurde ich auf einen Interessanten Artikel aufmerksam.<text:a xlink:type="simple" xlink:href="http://www.faz.net/aktuell/beruf-chance/campus/studium-elektrotechnik-reform-13329994.html" text:style-name="Internet_20_link" text:visited-style-name="Visited_20_Internet_20_Link">http://www.faz.net/aktuell/beruf-chance/campus/studium-elektrotechnik-reform-13329994.html</text:a>
Bestimmt könnte man viel darüber Reden, über das für und wieder und was
man besser machen könnte. Sehr interessant würde ich natürlich auch die
Stellungnahme, bzw. Erfahrungen an den Hochschulen bei denen diese
Entschleunigung schon angewandt wird, falls diese Vertreten sind.</text:p>
      <text:list text:style-name="List_20_1" text:continue-numbering="false">
        <text:list-item>
          <text:p text:style-name="LastListParagraph_List_20_1_Content_First"> 2. Digitale Zukunft</text:p>
        </text:list-item>
      </text:list>
      <text:p text:style-name="Text_20_body">Da zurzeit einige Themen ums Internet, NSA Affäre,
Vorratsdatenspeicherung, Sicherheit, Digitales Zeitalter (Industrie 4.0)
könne man diesbezüglich ein AK laufen zu lassen.</text:p>
      <text:h text:style-name="Heading_20_2" text:outline-level="2"><text:bookmark-start text:name="__RefHeading___vorlage-fuer-eine-rundmail-an-die-teilnehmer_5"/><text:bookmark-start text:name="vorlage-fuer-eine-rundmail-an-die-teilnehmer"/>Vorlage für eine Rundmail an die Teilnehmer<text:bookmark-end text:name="__RefHeading___vorlage-fuer-eine-rundmail-an-die-teilnehmer_5"/><text:bookmark-end text:name="vorlage-fuer-eine-rundmail-an-die-teilnehme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Einem der Punkte die auf der letzten BuFaTa beschlossen wurde, war die frühzeitige Verkündung von Arbeitskreisen, damit Teilnehmer und Sitzungsleiter mehr Zeit zum einarbeiten haben. Im folgenden findet ihr die Liste mit AKs, für die wir schon feste Kursleiter haben:</text:p><text:list text:style-name="List_20_1" text:continue-numbering="false"><text:list-item><text:p text:style-name="List_20_1_Content_First"> Ingenieursmitbestimmung / Ing. und Gesellschaft: Markus Peller (TU Dresden)</text:p></text:list-item><text:list-item><text:p text:style-name="List_20_1_Content"> Elektroniklabor : Ferid (Uni Siegen)</text:p><text:list text:style-name="List_20_1"><text:list-item><text:p text:style-name="List_20_1_Content"> Wissenstransfer bei den bereits angebotenen Workshop Themen</text:p></text:list-item><text:list-item><text:p text:style-name="List_20_1_Content"> Erstellung bzw. Finden einer Plattform / Vorstellung des Konzepts für das Teilen von Projekten für z.B. Erstis in den E-Labs</text:p></text:list-item><text:list-item><text:p text:style-name="List_20_1_Content"> Attraktivität ELAB: Wie läuft ein ELAB weiter: Einbindung Studierende, Werbung/Bekanntgabe, Langfristigkeit müssen noch ausgeführt werden</text:p></text:list-item><text:list-item><text:p text:style-name="List_20_1_Content"> Validierung des How To's durch neu eingerichtete Labore.</text:p></text:list-item><text:list-item><text:p text:style-name="List_20_1_Content"> Erweiterung der Firmenliste und eine spezifischere Auflistung von Geräten (Kategorisierung und Empfehlung von guten Geräten)</text:p></text:list-item><text:list-item><text:p text:style-name="List_20_1_Content"> neues Projekt auf BuFaTa „kickstarten“</text:p></text:list-item><text:list-item><text:p text:style-name="List_20_1_Content_Last"> interessante Dauerangebote, als Werbung für das Labor:  Weihnachtsbaumlöten (TU Dresden)</text:p></text:list-item></text:list></text:list-item></text:list><text:list text:style-name="List_20_1" text:continue-numbering="false"><text:list-item><text:p text:style-name="List_20_1_Content_First"> Meta-AK: Ferid (Uni Siegen)</text:p><text:list text:style-name="List_20_1"><text:list-item><text:p text:style-name="List_20_1_Content"> Diskussion über und Vergleich mit anderen Tagungsstrukturen</text:p></text:list-item></text:list></text:list-item><text:list-item><text:p text:style-name="List_20_1_Content"> Akkreditierung: Nils (RWTH Aachen)</text:p><text:list text:style-name="List_20_1"><text:list-item><text:p text:style-name="List_20_1_Content"> Sichtung der systemakkreditierten Hochschulen: „Lernen“ aus den verschiedenen QM Strukturen</text:p></text:list-item><text:list-item><text:p text:style-name="List_20_1_Content"> Die Systemakkreditierung, d.h. die Genehmigung von zentralen QM Maßnahmen einer Hochschule, löst teilweise die „alte“ Programmakkreditierung ab. Hochschule wird als ganzes attestiert, dass sie ausreichende Routinen und Schleifen entwickelt haben, um qualitative Studiengänge zu gewährleisten. Da es mittlerweile eine große Menge systemakkreditierter Hochschule gibt, wäre es interessant sich die verschiedenen Konzepte näher anzusehen und Beispiele festzuhalten. Die KIF hat einen ähnlichen Versuch unternommen. </text:p></text:list-item><text:list-item><text:p text:style-name="List_20_1_Content"> Einführung Akkreditierungswesen</text:p></text:list-item><text:list-item><text:p text:style-name="List_20_1_Content"> Vorstellung einer üblichen Programmakkreditierung</text:p></text:list-item><text:list-item><text:p text:style-name="List_20_1_Content"> Disskussion über Akkreditierungsfragen/-entwicklungen</text:p></text:list-item><text:list-item><text:p text:style-name="List_20_1_Content_Last"> ggf. Präsentation einer externen Person vom studentischen Akkreditierungspool</text:p></text:list-item></text:list></text:list-item></text:list><text:list text:style-name="List_20_1" text:continue-numbering="false"><text:list-item><text:p text:style-name="List_20_1_Content_First"> BuFaTa Orga: Nils (RWTH Aachen) + Robert (e. V.)</text:p><text:list text:style-name="List_20_1"><text:list-item><text:p text:style-name="List_20_1_Content"> Verbesserung der Informationsweitergabe von Tagung zu Tagung</text:p></text:list-item><text:list-item><text:p text:style-name="List_20_1_Content"> Sammlung/Erstellung von wichtigen Vorlagen (z.B. Sponsorenanschreiben)</text:p></text:list-item><text:list-item><text:p text:style-name="List_20_1_Content_Last"> Zusammentreffen der aktuellen und nächsten Tagungsfachschaften (hier: RWTH Aachen und HS Emden/Leer), um Wissenstransfer zu gewährleisten</text:p></text:list-item></text:list></text:list-item></text:list><text:p text:style-name="Text_20_body">Für die folgenden Arbeitskreise aus dem bisherigen Sortiment suchen wir noch Sitzungsleiter, die sich auf die Themen vor der BuFaTa vorbereiten. Die Themen finden sich im Wiki (<text:a xlink:type="simple" xlink:href="https://www.bufata-et.de/wiki/" text:style-name="Internet_20_link" text:visited-style-name="Visited_20_Internet_20_Link">https://www.bufata-et.de/wiki/</text:a>).</text:p><text:list text:style-name="List_20_1" text:continue-numbering="false"><text:list-item><text:p text:style-name="List_20_1_Content_First"> Fachschaftsservices</text:p></text:list-item><text:list-item><text:p text:style-name="List_20_1_Content"> Fachschaftspartys</text:p></text:list-item><text:list-item><text:p text:style-name="List_20_1_Content"> LuLK</text:p></text:list-item><text:list-item><text:p text:style-name="List_20_1_Content"> Rekrutierung</text:p></text:list-item><text:list-item><text:p text:style-name="List_20_1_Content"> Erstsemestereinführung</text:p></text:list-item><text:list-item><text:p text:style-name="List_20_1_Content_Last"> Hochschulpolitik</text:p></text:list-item></text:list><text:p text:style-name="Text_20_body">Bei Interesse bitte eine Mail an: bufata@fset.rwth-aachen.de</text:p><text:p text:style-name="Text_20_body">Im Folgenden haben wir noch Vorschläge für AK Themen, die uns per Email erreicht haben und die wir euch nicht vorenthalten wollen, damit Ihr euch vor der BuFaTa ein Bild davon machen könnt:</text:p><text:list text:style-name="List_20_1" text:continue-numbering="false"><text:list-item><text:p text:style-name="List_20_1_Content_First"> Zusammenarbeit mit VDE / VDE Hochschulgruppen</text:p></text:list-item><text:list-item><text:p text:style-name="List_20_1_Content"> Abbrecher-Quote ET-Studierende</text:p></text:list-item><text:list-item><text:p text:style-name="List_20_1_Content"> Digitale Zukunft</text:p><text:list text:style-name="List_20_1"><text:list-item><text:p text:style-name="List_20_1_Content"> Industrie 4.0 </text:p></text:list-item><text:list-item><text:p text:style-name="List_20_1_Content"> Internet of Things </text:p></text:list-item><text:list-item><text:p text:style-name="List_20_1_Content"> 3D-Druck  </text:p></text:list-item><text:list-item><text:p text:style-name="List_20_1_Content"> Sicherheit in der Informationstechnik, z.B.</text:p><text:list text:style-name="List_20_1"><text:list-item><text:p text:style-name="List_20_1_Content"> Funktionale Sicherheit</text:p></text:list-item><text:list-item><text:p text:style-name="List_20_1_Content"> Security by „Obscurity“</text:p></text:list-item><text:list-item><text:p text:style-name="List_20_1_Content_Last"> Sichere Hardware</text:p></text:list-item></text:list></text:list-item></text:list></text:list-item></text:list><text:p text:style-name="Text_20_body">Der Themenausschuss wünscht euch noch einen angenehmen Semester- und Frühlingsbegin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6::57:53</meta:creation-date>
    <dc:creator>Generated</dc:creator>
    <dc:date>2026-07-21T16::57:53</dc:date>
    <dc:language>en-US</dc:language>
    <meta:editing-cycles>1</meta:editing-cycles>
    <meta:editing-duration>PT0S</meta:editing-duration>
    <dc:title>organe:themenausschuss:protokoll_themenausschuss_sitzung5_2015</dc:title>
  </office:meta>
</office:document-meta>
</file>