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5_2016"/><text:bookmark-start text:name="__RefHeading___sitzung-vom-06.06.2016-ab-1920-und-15.6.-ab-20-uhr_1"/><text:bookmark-start text:name="sitzung-vom-06.06.2016-ab-1920-und-15.6.-ab-20-uhr"/>5.+ 6. Sitzung vom 06.06.2016 ab 19:20 und 15.6. ab 20 Uhr<text:bookmark-end text:name="__RefHeading___sitzung-vom-06.06.2016-ab-1920-und-15.6.-ab-20-uhr_1"/><text:bookmark-end text:name="sitzung-vom-06.06.2016-ab-1920-und-15.6.-ab-20-uhr"/></text:h>
      <text:p text:style-name="Text_20_body">5. Anwesend: Ferid M, Markus P<text:line-break/>
6. Anwesend: Ferid M, Robert<text:line-break/>
Mehr oder weniger entschuldigt: Nils B., Lukas L., Robert N., Andreas D. , Lilli W. <text:line-break/>
Verspätete Teilnahme:  <text:line-break/></text:p>
      <text:h text:style-name="Heading_20_4" text:outline-level="4"><text:bookmark-start text:name="__RefHeading___auf-der-bufata-in-wien_2"/><text:bookmark-start text:name="auf-der-bufata-in-wien"/>auf der BuFaTa in Wien<text:bookmark-end text:name="__RefHeading___auf-der-bufata-in-wien_2"/><text:bookmark-end text:name="auf-der-bufata-in-wien"/></text:h>
      <text:list text:style-name="List_20_1" text:continue-numbering="false">
        <text:list-item>
          <text:p text:style-name="List_20_1_Content_First"> Einführungsveranstaltung für das Wiki</text:p>
        </text:list-item>
        <text:list-item>
          <text:p text:style-name="List_20_1_Content"> Erläuterung für AK Leiter wieder ausführlicher</text:p>
        </text:list-item>
        <text:list-item>
          <text:p text:style-name="List_20_1_Content"> Vergabe von Accounts an neue Teilnehmer</text:p>
        </text:list-item>
        <text:list-item>
          <text:p text:style-name="List_20_1_Content"> vorherige Aufteilung für Bufata wer, in welchem AK die Wiki Bearbeitung/Protokollierung überprüft</text:p>
        </text:list-item>
        <text:list-item>
          <text:p text:style-name="List_20_1_Content_Last"> TA Treffen direkt nach der BuFaTa oder noch auf der BuFaTa für Feedback</text:p>
        </text:list-item>
      </text:list>
      <text:h text:style-name="Heading_20_4" text:outline-level="4"><text:bookmark-start text:name="__RefHeading___aufgaben-fuer-die-sitzung_3"/><text:bookmark-start text:name="aufgaben-fuer-die-sitzung"/>Aufgaben für die Sitzung<text:bookmark-end text:name="__RefHeading___aufgaben-fuer-die-sitzung_3"/><text:bookmark-end text:name="aufgaben-fuer-die-sitzung"/></text:h>
      <text:list text:style-name="List_20_1" text:continue-numbering="false">
        <text:list-item>
          <text:p text:style-name="LastListParagraph_List_20_1_Content_First"> Durcharbeiten der Arbeitskreise der Tagung</text:p>
        </text:list-item>
      </text:list>
      <text:list text:style-name="List_20_1" text:continue-numbering="false">
        <text:list-item>
          <text:p text:style-name="List_20_1_Content_First"> Stellungnahmen und Beschlüsse sammeln / neue Übersichtsseite</text:p>
        </text:list-item>
        <text:list-item>
          <text:p text:style-name="List_20_1_Content"> ggf. Änderung der Satzung für auslaufende Beschlüsse</text:p>
        </text:list-item>
        <text:list-item>
          <text:p text:style-name="List_20_1_Content"> Themen FBTEI / Fakultätentage Vertreter einladen</text:p>
        </text:list-item>
        <text:list-item>
          <text:p text:style-name="List_20_1_Content_Last">Anschreiben an den AK Vorrat für AK IuG (Lobbyverband aus Österreich)</text:p>
        </text:list-item>
      </text:list>
      <text:h text:style-name="Heading_20_3" text:outline-level="3"><text:bookmark-start text:name="__RefHeading___top-1-nachbereitung-bufata-regenburg_4"/><text:bookmark-start text:name="top-1-nachbereitung-bufata-regenburg"/>TOP 1 Nachbereitung BuFaTa Regenburg<text:bookmark-end text:name="__RefHeading___top-1-nachbereitung-bufata-regenburg_4"/><text:bookmark-end text:name="top-1-nachbereitung-bufata-regenburg"/></text:h>
      <text:p text:style-name="Text_20_body">Alle Arbeitskreise sollten einmal durchgesehen werden und überprüft werden, in wie weit in die Übersichtsseiten eingearbeitet wurden.
Durcharbeiten der Arbeitskreise:</text:p>
      <text:list text:style-name="List_20_1" text:continue-numbering="false">
        <text:list-item>
          <text:p text:style-name="List_20_1_Content_First"> Erstsemestereinführung</text:p>
        </text:list-item>
        <text:list-item>
          <text:p text:style-name="List_20_1_Content"> Akkreditierung (Nils)</text:p>
        </text:list-item>
        <text:list-item>
          <text:p text:style-name="List_20_1_Content"> Ingenieure und Gesellschaft(Markus)</text:p>
        </text:list-item>
        <text:list-item>
          <text:p text:style-name="List_20_1_Content"> Notenvergabe Abschlussarbeiten (Robert)</text:p>
        </text:list-item>
        <text:list-item>
          <text:p text:style-name="List_20_1_Content"> Fachschaftsprobleme</text:p>
        </text:list-item>
        <text:list-item>
          <text:p text:style-name="List_20_1_Content"> Oberstufenmathematik(Markus)</text:p>
        </text:list-item>
        <text:list-item>
          <text:p text:style-name="List_20_1_Content"> Kooperation FBTEI… (Nils)</text:p>
        </text:list-item>
        <text:list-item>
          <text:p text:style-name="List_20_1_Content"> Organisation E-Learning</text:p>
        </text:list-item>
        <text:list-item>
          <text:p text:style-name="List_20_1_Content"> Uni Schließsysteme (Ferid)</text:p>
        </text:list-item>
        <text:list-item>
          <text:p text:style-name="List_20_1_Content"> Student Lifecycle Management (Ferid)</text:p>
        </text:list-item>
        <text:list-item>
          <text:p text:style-name="List_20_1_Content"> Fachschaftsservices</text:p>
        </text:list-item>
        <text:list-item>
          <text:p text:style-name="List_20_1_Content"> Elektroniklabor (Ferid)</text:p>
        </text:list-item>
        <text:list-item>
          <text:p text:style-name="List_20_1_Content"> Integration ausländischer Studierenden (Robert)</text:p>
        </text:list-item>
        <text:list-item>
          <text:p text:style-name="List_20_1_Content"> Lehr und Lernkonzepte (Markus)</text:p>
        </text:list-item>
        <text:list-item>
          <text:p text:style-name="List_20_1_Content"> Berufungskommissionen</text:p>
        </text:list-item>
        <text:list-item>
          <text:p text:style-name="List_20_1_Content"> VG Wort (Markus)</text:p>
        </text:list-item>
        <text:list-item>
          <text:p text:style-name="List_20_1_Content"> Fachschaftsparty</text:p>
        </text:list-item>
        <text:list-item>
          <text:p text:style-name="List_20_1_Content"> Rekrutierung</text:p>
        </text:list-item>
        <text:list-item>
          <text:p text:style-name="List_20_1_Content"> Pseudowissenschaft (Ferid)</text:p>
        </text:list-item>
        <text:list-item>
          <text:p text:style-name="List_20_1_Content"> IT Dienste</text:p>
        </text:list-item>
        <text:list-item>
          <text:p text:style-name="List_20_1_Content"> Sponsoring</text:p>
        </text:list-item>
        <text:list-item>
          <text:p text:style-name="List_20_1_Content_Last"> Einführung neuer Studiengänge (Robert)</text:p>
        </text:list-item>
      </text:list>
      <text:p text:style-name="Text_20_body">Die obigen Punkte sollten auf der nächsten Sitzung besprochen werden und die AKs auf die einzelnen Teilnehmer aufgete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30:07</meta:creation-date>
    <dc:creator>Generated</dc:creator>
    <dc:date>2025-06-15T21::30:07</dc:date>
    <dc:language>en-US</dc:language>
    <meta:editing-cycles>1</meta:editing-cycles>
    <meta:editing-duration>PT0S</meta:editing-duration>
    <dc:title>organe:themenausschuss:protokoll_themenausschuss_sitzung5_2016</dc:title>
  </office:meta>
</office:document-meta>
</file>