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0_2023"/><text:bookmark-start text:name="__RefHeading___themenausschusssitzung-am-25.01.2023_1"/><text:bookmark-start text:name="themenausschusssitzung-am-25.01.2023"/>2^6. Themenausschusssitzung am 25.01.2023<text:bookmark-end text:name="__RefHeading___themenausschusssitzung-am-25.01.2023_1"/><text:bookmark-end text:name="themenausschusssitzung-am-25.01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Leon (TU Dortmund), Flo (HS München), Marius (TU Dresden), Jan (Uni Erlangen), Luise (Uni Ulm), Dominik Stolte (HS Mannheim)
Beginn: 19:15 Uhr</text:p>
      <text:p text:style-name="Text_20_body">Ende: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Vorstellungsrunde</text:p>
        </text:list-item>
        <text:list-item>
          <text:p text:style-name="List_20_1_Content"> neue AK Themen gesammelt</text:p>
        </text:list-item>
        <text:list-item>
          <text:p text:style-name="List_20_1_Content_Last"> Teilnehmeranzahl in Liste aktualisiert</text:p>
        </text:list-item>
      </text:list>
      <text:h text:style-name="Heading_20_4" text:outline-level="4"><text:bookmark-start text:name="__RefHeading___generalia_4"/><text:bookmark-start text:name="generalia"/>Generalia<text:bookmark-end text:name="__RefHeading___generalia_4"/><text:bookmark-end text:name="generalia"/></text:h>
      <text:list text:style-name="List_20_1" text:continue-numbering="false">
        <text:list-item>
          <text:p text:style-name="List_20_1_Content_First"> Alle stellen sich vor</text:p>
        </text:list-item>
        <text:list-item>
          <text:p text:style-name="List_20_1_Content_Last"> Briefing/Vorbesprechung am Tag der Tagung für die Leitungsinteressierten</text:p>
        </text:list-item>
      </text:list>
      <text:h text:style-name="Heading_20_4" text:outline-level="4"><text:bookmark-start text:name="__RefHeading___nachbereitung-der-letzten-tagung_5"/><text:bookmark-start text:name="nachbereitung-der-letzten-tagung"/>Nachbereitung der letzten Tagung<text:bookmark-end text:name="__RefHeading___nachbereitung-der-letzten-tagung_5"/><text:bookmark-end text:name="nachbereitung-der-letzten-tagung"/></text:h>
      <text:h text:style-name="Heading_20_4" text:outline-level="4"><text:bookmark-start text:name="__RefHeading___frauenfoerderung-vs-geschlechtersterotype_6"/><text:bookmark-start text:name="frauenfoerderung-vs-geschlechtersterotype"/>Frauenförderung vs Geschlechtersterotype<text:bookmark-end text:name="__RefHeading___frauenfoerderung-vs-geschlechtersterotype_6"/><text:bookmark-end text:name="frauenfoerderung-vs-geschlechtersterotype"/></text:h>
      <text:list text:style-name="List_20_1" text:continue-numbering="false">
        <text:list-item>
          <text:p text:style-name="List_20_1_Content_First"> Wurde in Geschlechtersterotype überführt</text:p>
        </text:list-item>
        <text:list-item>
          <text:p text:style-name="List_20_1_Content"> Allerdings zeigte sich dass die Inhalte sich dann nichtmehr mit aktiver Förderung zu tun hatten.</text:p>
        </text:list-item>
        <text:list-item>
          <text:p text:style-name="List_20_1_Content"> Daher soll wieder ein AK Frauenförderung stattfinden der bewusst so genannt wird.</text:p>
        </text:list-item>
        <text:list-item>
          <text:p text:style-name="List_20_1_Content_Last"> Ob Geschlechtersterotype zusätzlich weitergeführt/abgeändert wird ist noch offen.</text:p>
        </text:list-item>
      </text:list>
      <text:h text:style-name="Heading_20_4" text:outline-level="4"><text:bookmark-start text:name="__RefHeading___oeffentlichkeitsarbeits-aks_7"/><text:bookmark-start text:name="oeffentlichkeitsarbeits-aks"/>Öffentlichkeitsarbeits AKs<text:bookmark-end text:name="__RefHeading___oeffentlichkeitsarbeits-aks_7"/><text:bookmark-end text:name="oeffentlichkeitsarbeits-aks"/></text:h>
      <text:list text:style-name="List_20_1" text:continue-numbering="false">
        <text:list-item>
          <text:p text:style-name="List_20_1_Content_First"> Nachwuchs in der E-Technik (zuletzt 2h)</text:p>
          <text:list text:style-name="List_20_1">
            <text:list-item>
              <text:p text:style-name="List_20_1_Content"> Ziel: Neue Studierende in der E-Technik finden</text:p>
            </text:list-item>
          </text:list>
        </text:list-item>
        <text:list-item>
          <text:p text:style-name="List_20_1_Content"> Öffentlichkeitsarbeit (zuletzt 1.5h)</text:p>
          <text:list text:style-name="List_20_1">
            <text:list-item>
              <text:p text:style-name="List_20_1_Content"> Ziel: Präsentation der FSV nach außen</text:p>
            </text:list-item>
          </text:list>
        </text:list-item>
        <text:list-item>
          <text:p text:style-name="List_20_1_Content"> Rekrutierung (zuletzt 2.5h)</text:p>
          <text:list text:style-name="List_20_1">
            <text:list-item>
              <text:p text:style-name="List_20_1_Content_Last"> Ziel: Neue FSR Mitglieder</text:p>
            </text:list-item>
          </text:list>
        </text:list-item>
      </text:list>
      <text:h text:style-name="Heading_20_4" text:outline-level="4"><text:bookmark-start text:name="__RefHeading___besprechung-aks-der-91.-bufata_8"/><text:bookmark-start text:name="besprechung-aks-der-91.-bufata"/>Besprechung AKs der 91. BuFaTa<text:bookmark-end text:name="__RefHeading___besprechung-aks-der-91.-bufata_8"/><text:bookmark-end text:name="besprechung-aks-der-91.-bufata"/></text:h>
      <text:list text:style-name="List_20_1" text:continue-numbering="false">
        <text:list-item>
          <text:p text:style-name="List_20_1_Content_First"> Der Leitung ein Ziel geben?</text:p>
        </text:list-item>
        <text:list-item>
          <text:p text:style-name="List_20_1_Content"> Neue AK Themen</text:p>
          <text:list text:style-name="List_20_1">
            <text:list-item>
              <text:p text:style-name="List_20_1_Content">  Viele Ideen gesammelt, siehe Liste <text:a xlink:type="simple" xlink:href="https://docs.google.com/spreadsheets/d/1h0b6tNS12VN_KnSM2Nja0pWAe98wyu7RmS2RtDbFeNc/edit#gid=0" text:style-name="Internet_20_link" text:visited-style-name="Visited_20_Internet_20_Link">https://docs.google.com/spreadsheets/d/1h0b6tNS12VN_KnSM2Nja0pWAe98wyu7RmS2RtDbFeNc/edit#gid=0</text:a></text:p>
            </text:list-item>
          </text:list>
        </text:list-item>
        <text:list-item>
          <text:p text:style-name="List_20_1_Content"> Ziele für diejenigen, die kurzfristig dazugekommen sind, „vorschlagen” </text:p>
          <text:list text:style-name="List_20_1">
            <text:list-item>
              <text:p text:style-name="List_20_1_Content"> sollte nach dem Einführungstreffen gemacht werden</text:p>
            </text:list-item>
          </text:list>
        </text:list-item>
        <text:list-item>
          <text:p text:style-name="List_20_1_Content"> Zeiträume für AK, die nicht fertig wurden freihalten</text:p>
        </text:list-item>
        <text:list-item>
          <text:p text:style-name="List_20_1_Content"> Workshop-Ideen:</text:p>
          <text:list text:style-name="List_20_1">
            <text:list-item>
              <text:p text:style-name="List_20_1_Content"> Zeitslot „How to Wiki“</text:p>
            </text:list-item>
            <text:list-item>
              <text:p text:style-name="List_20_1_Content"> Self-Hosting?</text:p>
            </text:list-item>
          </text:list>
        </text:list-item>
        <text:list-item>
          <text:p text:style-name="List_20_1_Content_Last"> Zeitslot für evtl. entstehende Stellungnahme vorhalten</text:p>
        </text:list-item>
      </text:list>
      <text:p text:style-name="Text_20_body">  
  </text:p>
      <text:list text:style-name="List_20_1" text:continue-numbering="false">
        <text:list-item>
          <text:p text:style-name="List_20_1_Content_First"> Besprechung Zeitplan</text:p>
        </text:list-item>
        <text:list-item>
          <text:p text:style-name="List_20_1_Content"> Besprechung To Do Liste</text:p>
        </text:list-item>
        <text:list-item>
          <text:p text:style-name="List_20_1_Content_Last"> Feedback der letzten BuFaTa</text:p>
        </text:list-item>
      </text:list>
      <text:h text:style-name="Heading_20_5" text:outline-level="5"><text:bookmark-start text:name="__RefHeading___organisatorisches_9"/><text:bookmark-start text:name="organisatorisches"/>Organisatorisches<text:bookmark-end text:name="__RefHeading___organisatorisches_9"/><text:bookmark-end text:name="organisatorisches"/></text:h>
      <text:list text:style-name="List_20_1" text:continue-numbering="false">
        <text:list-item>
          <text:p text:style-name="LastListParagraph_List_20_1_Content_First"> Treffen ~1mal im Monat - 4 Mal insgesamt</text:p>
        </text:list-item>
      </text:list>
      <text:h text:style-name="Heading_20_4" text:outline-level="4"><text:bookmark-start text:name="__RefHeading___todo_10"/><text:bookmark-start text:name="todo"/>TODO<text:bookmark-end text:name="__RefHeading___todo_10"/><text:bookmark-end text:name="todo"/></text:h>
      <text:list text:style-name="List_20_1" text:continue-numbering="false">
        <text:list-item>
          <text:p text:style-name="List_20_1_Content_First"> Feedback aus dem KA einholen</text:p>
          <text:list text:style-name="List_20_1">
            <text:list-item>
              <text:p text:style-name="List_20_1_Content"> Zeitplan könnte bis zur nächsten Sitzung vorliegen</text:p>
            </text:list-item>
          </text:list>
        </text:list-item>
        <text:list-item>
          <text:p text:style-name="List_20_1_Content"> Nachbereitung der AKs</text:p>
          <text:list text:style-name="List_20_1">
            <text:list-item>
              <text:p text:style-name="List_20_1_Content"> siehe <text:a xlink:type="simple" xlink:href="https://wiki.bufata-et.de/organe/themenausschuss/nachbereitung" text:style-name="Internet_20_link" text:visited-style-name="Visited_20_Internet_20_Link"> tagungen:2023-sose-:Nachbereitung </text:a> </text:p>
            </text:list-item>
            <text:list-item>
              <text:p text:style-name="List_20_1_Content"> Datenerhebung Besucherzahlen etablieren (weitere Spalte neben Interesse). Manuell für die letzten Präsenz BuFaTas.</text:p>
            </text:list-item>
          </text:list>
        </text:list-item>
        <text:list-item>
          <text:p text:style-name="List_20_1_Content"> Planung der nächsten AK</text:p>
          <text:list text:style-name="List_20_1">
            <text:list-item>
              <text:p text:style-name="List_20_1_Content"> <text:a xlink:type="simple" xlink:href="https://docs.google.com/spreadsheets/d/1h0b6tNS12VN_KnSM2Nja0pWAe98wyu7RmS2RtDbFeNc/edit#gid=0" text:style-name="Internet_20_link" text:visited-style-name="Visited_20_Internet_20_Link">https://docs.google.com/spreadsheets/d/1h0b6tNS12VN_KnSM2Nja0pWAe98wyu7RmS2RtDbFeNc/edit#gid=0</text:a></text:p>
            </text:list-item>
          </text:list>
        </text:list-item>
        <text:list-item>
          <text:p text:style-name="List_20_1_Content"> AK Seiten überarbeiten</text:p>
        </text:list-item>
        <text:list-item>
          <text:p text:style-name="List_20_1_Content_Last"> Generalsekretariat: passen AK Beschreibung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05::09:16</meta:creation-date>
    <dc:creator>Generated</dc:creator>
    <dc:date>2026-07-10T05::09:16</dc:date>
    <dc:language>en-US</dc:language>
    <meta:editing-cycles>1</meta:editing-cycles>
    <meta:editing-duration>PT0S</meta:editing-duration>
    <dc:title>organe:themenausschuss:protokoll_themenausschuss_sitzung60_2023</dc:title>
  </office:meta>
</office:document-meta>
</file>