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0_2023"/><text:bookmark-start text:name="__RefHeading___themenausschusssitzung-am-20.06.2022_1"/><text:bookmark-start text:name="themenausschusssitzung-am-20.06.2022"/>59. Themenausschusssitzung am 20.06.2022<text:bookmark-end text:name="__RefHeading___themenausschusssitzung-am-20.06.2022_1"/><text:bookmark-end text:name="themenausschusssitzung-am-20.06.2022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tefan (TU Ilmenau), Clara (TU Dortmund), Dominik (HS Mannheim), Flo (HS München), Kathi (TH Nürnberg), Hannes (TH Nürnberg)</text:p>
      <text:p text:style-name="Text_20_body">Beginn: 19:00 Uhr</text:p>
      <text:p text:style-name="Text_20_body">Ende: 21:30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Vorstellungsrunde</text:p>
        </text:list-item>
        <text:list-item>
          <text:p text:style-name="List_20_1_Content"> Besprechung Zeitplan</text:p>
        </text:list-item>
        <text:list-item>
          <text:p text:style-name="List_20_1_Content"> Besprechung To Do Liste</text:p>
        </text:list-item>
        <text:list-item>
          <text:p text:style-name="List_20_1_Content_Last"> Feedback der letzten BuFaTa</text:p>
        </text:list-item>
      </text:list>
      <text:h text:style-name="Heading_20_5" text:outline-level="5"><text:bookmark-start text:name="__RefHeading___besprechung-feedback-der-89.-bufata_4"/><text:bookmark-start text:name="besprechung-feedback-der-89.-bufata"/>Besprechung Feedback der 89. BuFaTa<text:bookmark-end text:name="__RefHeading___besprechung-feedback-der-89.-bufata_4"/><text:bookmark-end text:name="besprechung-feedback-der-89.-bufata"/></text:h>
      <text:list text:style-name="List_20_1" text:continue-numbering="false">
        <text:list-item>
          <text:p text:style-name="List_20_1_Content_First"> Der Leitung ein Ziel geben?</text:p>
        </text:list-item>
        <text:list-item>
          <text:p text:style-name="List_20_1_Content"> Neue AK Themen finden/Gründen</text:p>
          <text:list text:style-name="List_20_1">
            <text:list-item>
              <text:p text:style-name="List_20_1_Content"> Alte AKs durchgehen</text:p>
              <text:list text:style-name="List_20_1">
                <text:list-item>
                  <text:p text:style-name="List_20_1_Content"> Erledigt, Tabelle erstellt</text:p>
                </text:list-item>
              </text:list>
            </text:list-item>
            <text:list-item>
              <text:p text:style-name="List_20_1_Content"> Neue AK Ideen</text:p>
              <text:list text:style-name="List_20_1">
                <text:list-item>
                  <text:p text:style-name="List_20_1_Content"> Bisher 6 Stück, weitere finden</text:p>
                </text:list-item>
              </text:list>
            </text:list-item>
            <text:list-item>
              <text:p text:style-name="List_20_1_Content">Liste: <text:a xlink:type="simple" xlink:href="https://docs.google.com/spreadsheets/d/1h0b6tNS12VN_KnSM2Nja0pWAe98wyu7RmS2RtDbFeNc/edit#gid=0" text:style-name="Internet_20_link" text:visited-style-name="Visited_20_Internet_20_Link">https://docs.google.com/spreadsheets/d/1h0b6tNS12VN_KnSM2Nja0pWAe98wyu7RmS2RtDbFeNc/edit#gid=0</text:a></text:p>
            </text:list-item>
          </text:list>
        </text:list-item>
        <text:list-item>
          <text:p text:style-name="List_20_1_Content"> Ziele für diejenigen, die kurzfristig dazugekommen sind, „vorschlagen” </text:p>
          <text:list text:style-name="List_20_1">
            <text:list-item>
              <text:p text:style-name="List_20_1_Content"> sollte nach dem Einführungstreffen gemacht werden</text:p>
            </text:list-item>
          </text:list>
        </text:list-item>
        <text:list-item>
          <text:p text:style-name="List_20_1_Content"> Zeiträume für AK, die nicht fertig wurden freihalten</text:p>
        </text:list-item>
        <text:list-item>
          <text:p text:style-name="List_20_1_Content"> Vereinssitzung ermöglichen</text:p>
        </text:list-item>
        <text:list-item>
          <text:p text:style-name="List_20_1_Content_Last"> Raumgröße für 20 Personen ausreichend</text:p>
        </text:list-item>
      </text:list>
      <text:h text:style-name="Heading_20_5" text:outline-level="5"><text:bookmark-start text:name="__RefHeading___organisatorisches_5"/><text:bookmark-start text:name="organisatorisches"/>Organisatorisches<text:bookmark-end text:name="__RefHeading___organisatorisches_5"/><text:bookmark-end text:name="organisatorisches"/></text:h>
      <text:list text:style-name="List_20_1" text:continue-numbering="false">
        <text:list-item>
          <text:p text:style-name="LastListParagraph_List_20_1_Content_First"> Treffen ~1mal im Monat - 4 Mal insgesamt</text:p>
        </text:list-item>
      </text:list>
      <text:h text:style-name="Heading_20_4" text:outline-level="4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Feedback aus dem KA einholen</text:p>
        </text:list-item>
        <text:list-item>
          <text:p text:style-name="List_20_1_Content"> Nachbereitung der AKs</text:p>
          <text:list text:style-name="List_20_1">
            <text:list-item>
              <text:p text:style-name="List_20_1_Content"> siehe <text:a xlink:type="simple" xlink:href="https://wiki.bufata-et.de/organe/themenausschuss/nachbereitung" text:style-name="Internet_20_link" text:visited-style-name="Visited_20_Internet_20_Link"> tagungen:2022-sose-dortmund:Nachbereitung </text:a> </text:p>
            </text:list-item>
            <text:list-item>
              <text:p text:style-name="List_20_1_Content"> Datenerhebung Besucherzahlen etablieren (weitere Spalte neben Interesse). Manuell für die letzten Präsenz BuFaTas.</text:p>
            </text:list-item>
          </text:list>
        </text:list-item>
        <text:list-item>
          <text:p text:style-name="List_20_1_Content"> Planung der nächsten AK</text:p>
          <text:list text:style-name="List_20_1">
            <text:list-item>
              <text:p text:style-name="List_20_1_Content"> <text:a xlink:type="simple" xlink:href="https://docs.google.com/spreadsheets/d/1h0b6tNS12VN_KnSM2Nja0pWAe98wyu7RmS2RtDbFeNc/edit#gid=0" text:style-name="Internet_20_link" text:visited-style-name="Visited_20_Internet_20_Link">https://docs.google.com/spreadsheets/d/1h0b6tNS12VN_KnSM2Nja0pWAe98wyu7RmS2RtDbFeNc/edit#gid=0</text:a></text:p>
            </text:list-item>
          </text:list>
        </text:list-item>
        <text:list-item>
          <text:p text:style-name="List_20_1_Content_Last"> Qualitätssicherung - AK Seite überarb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50:19</meta:creation-date>
    <dc:creator>Generated</dc:creator>
    <dc:date>2025-06-16T11::50:19</dc:date>
    <dc:language>en-US</dc:language>
    <meta:editing-cycles>1</meta:editing-cycles>
    <meta:editing-duration>PT0S</meta:editing-duration>
    <dc:title>organe:themenausschuss:protokoll_themenausschuss_sitzung60_2023</dc:title>
  </office:meta>
</office:document-meta>
</file>