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1_2022"/><text:bookmark-start text:name="__RefHeading___themenausschusssitzung-am-23.08.2022_1"/><text:bookmark-start text:name="themenausschusssitzung-am-23.08.2022"/>61. Themenausschusssitzung am 23.08.2022<text:bookmark-end text:name="__RefHeading___themenausschusssitzung-am-23.08.2022_1"/><text:bookmark-end text:name="themenausschusssitzung-am-23.08.2022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HS Mannheim), Stefan (TU Ilmenau), Daniel (TU Ilmenau), Clara (TU Dortmund)</text:p>
      <text:p text:style-name="Text_20_body">Beginn: 20:00 Uhr</text:p>
      <text:p text:style-name="Text_20_body">Ende: 22:00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Aus dem KA noch keine neuen Infos</text:p>
        </text:list-item>
        <text:list-item>
          <text:p text:style-name="List_20_1_Content"> TODO für heute: den 6 AK Slots die AKs zuordnen.</text:p>
        </text:list-item>
        <text:list-item>
          <text:p text:style-name="List_20_1_Content_Last"> jedem AK Slot sollen vier-fünf AKs zugeordnet werden.</text:p>
        </text:list-item>
      </text:list>
      <text:list text:style-name="List_20_1" text:continue-numbering="false">
        <text:list-item>
          <text:p text:style-name="List_20_1_Content_First"> AK3: hier können harte/schwere Themen rein.</text:p>
        </text:list-item>
        <text:list-item>
          <text:p text:style-name="List_20_1_Content"> AK4: direkt nach Zwischenplenum weniger schwere Themen</text:p>
        </text:list-item>
        <text:list-item>
          <text:p text:style-name="List_20_1_Content"> AK5: halbwegs entspannte </text:p>
        </text:list-item>
        <text:list-item>
          <text:p text:style-name="List_20_1_Content"> Alle Säle sind außer Montags frei.</text:p>
        </text:list-item>
        <text:list-item>
          <text:p text:style-name="List_20_1_Content"> Aks wurden auf thematische Überscheidung untersucht und nochmal angepasst.</text:p>
        </text:list-item>
        <text:list-item>
          <text:p text:style-name="List_20_1_Content_Last"> AK Nachwuchs ET - Seite erstellt</text:p>
        </text:list-item>
      </text:list>
      <text:list text:style-name="List_20_1" text:continue-numbering="false">
        <text:list-item>
          <text:p text:style-name="List_20_1_Content_First"> Aufteilung weiterer Aufgaben:</text:p>
        </text:list-item>
        <text:list-item>
          <text:p text:style-name="List_20_1_Content"> TODO Dominik: Arbeitskreisseite auf der Tagungseite anlegen</text:p>
        </text:list-item>
        <text:list-item>
          <text:p text:style-name="List_20_1_Content"> TODO Clara: AK Praxisanteil</text:p>
        </text:list-item>
        <text:list-item>
          <text:p text:style-name="List_20_1_Content"> TODO Daniel: Bannerdiebstahl</text:p>
        </text:list-item>
        <text:list-item>
          <text:p text:style-name="List_20_1_Content"> TODO Daniel: Datenschutz</text:p>
        </text:list-item>
        <text:list-item>
          <text:p text:style-name="List_20_1_Content"> TODO Stefan: Interne FS Strukturen</text:p>
        </text:list-item>
        <text:list-item>
          <text:p text:style-name="List_20_1_Content_Last"> TODO Dominik: Mental Health Care/Handreichungen (Inspiration bei der Kiff), (Psychologische Beratungsmöglichkeiten, Template Erstellung, …)</text:p>
        </text:list-item>
      </text:list>
      <text:h text:style-name="Heading_20_4" text:outline-level="4"><text:bookmark-start text:name="__RefHeading___feedback_4"/><text:bookmark-start text:name="feedback"/>Feedback<text:bookmark-end text:name="__RefHeading___feedback_4"/><text:bookmark-end text:name="feedback"/></text:h>
      <text:list text:style-name="List_20_1" text:continue-numbering="false">
        <text:list-item>
          <text:p text:style-name="List_20_1_Content_First"> ESE und Recruiting möglichst nicht parallel machen</text:p>
        </text:list-item>
        <text:list-item>
          <text:p text:style-name="List_20_1_Content"> Gleichzeitigkeit von Thematisch ähnlichen AK vermeiden</text:p>
        </text:list-item>
        <text:list-item>
          <text:p text:style-name="List_20_1_Content"> Plenarsitzung: Vorstellung von informativen AK und deren Seiten</text:p>
        </text:list-item>
        <text:list-item>
          <text:p text:style-name="List_20_1_Content_Last"> Nächste Sitzung: Aufteilung der AK auf die Slots</text:p>
        </text:list-item>
      </text:list>
      <text:h text:style-name="Heading_20_4" text:outline-level="4"><text:bookmark-start text:name="__RefHeading___todo_5"/><text:bookmark-start text:name="todo"/>TODO<text:bookmark-end text:name="__RefHeading___todo_5"/><text:bookmark-end text:name="todo"/></text:h>
      <text:list text:style-name="List_20_1" text:continue-numbering="false">
        <text:list-item>
          <text:p text:style-name="List_20_1_Content_First"> Nachbereitung der AKs</text:p>
          <text:list text:style-name="List_20_1">
            <text:list-item>
              <text:p text:style-name="List_20_1_Content"> siehe <text:a xlink:type="simple" xlink:href="https://wiki.bufata-et.de/organe/themenausschuss/nachbereitung" text:style-name="Internet_20_link" text:visited-style-name="Visited_20_Internet_20_Link"> tagungen:2022-sose-dortmund:Nachbereitung </text:a> </text:p>
            </text:list-item>
            <text:list-item>
              <text:p text:style-name="List_20_1_Content"> Datenerhebung Besucherzahlen etablieren (weitere Spalte neben Interesse). Manuell für die letzten Präsenz BuFaTas.</text:p>
            </text:list-item>
          </text:list>
        </text:list-item>
        <text:list-item>
          <text:p text:style-name="List_20_1_Content"> Planung der nächsten AK</text:p>
          <text:list text:style-name="List_20_1">
            <text:list-item>
              <text:p text:style-name="List_20_1_Content"> Google doc</text:p>
            </text:list-item>
          </text:list>
        </text:list-item>
        <text:list-item>
          <text:p text:style-name="List_20_1_Content"> Qualitätssicherung - AK Seite überarbeiten</text:p>
        </text:list-item>
        <text:list-item>
          <text:p text:style-name="List_20_1_Content"> TODO Stefan: Einhaltung Prüfungsordnung- AK Seite überarbeiten (arbeitskreise:einhaltung-pruefungsordnung:start [BuFaTa ET Wiki] (bufata-et.de)</text:p>
        </text:list-item>
        <text:list-item>
          <text:p text:style-name="List_20_1_Content_Last"> Mail an die AK Leitung Ingenieure und Gesellschaft - Frage nach einem Kontakt zum VDE — Domin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23::22:55</meta:creation-date>
    <dc:creator>Generated</dc:creator>
    <dc:date>2026-07-30T23::22:55</dc:date>
    <dc:language>en-US</dc:language>
    <meta:editing-cycles>1</meta:editing-cycles>
    <meta:editing-duration>PT0S</meta:editing-duration>
    <dc:title>organe:themenausschuss:protokoll_themenausschuss_sitzung61_2022</dc:title>
  </office:meta>
</office:document-meta>
</file>