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61_2022"/><text:bookmark-start text:name="__RefHeading___themenausschusssitzung-am-20.06.2022_1"/><text:bookmark-start text:name="themenausschusssitzung-am-20.06.2022"/>59. Themenausschusssitzung am 20.06.2022<text:bookmark-end text:name="__RefHeading___themenausschusssitzung-am-20.06.2022_1"/><text:bookmark-end text:name="themenausschusssitzung-am-20.06.2022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Dominik (HS Mannheim), Kathi (TH Nürnberg), Hannes (TH Nürnberg)</text:p>
      <text:p text:style-name="Text_20_body">Beginn: 19:00 Uhr</text:p>
      <text:p text:style-name="Text_20_body">Ende: </text:p>
      <text:h text:style-name="Heading_20_4" text:outline-level="4"><text:bookmark-start text:name="__RefHeading___sitzungsinhalt_3"/><text:bookmark-start text:name="sitzungsinhalt"/>Sitzungsinhalt<text:bookmark-end text:name="__RefHeading___sitzungsinhalt_3"/><text:bookmark-end text:name="sitzungsinhalt"/></text:h>
      <text:list text:style-name="Numbering_20_1" text:continue-numbering="false">
        <text:list-item>
          <text:p text:style-name="Numbering_20_1_Content_First"> Abriss über die letzte KA Sitzung</text:p>
        </text:list-item>
        <text:list-item/>
      </text:list>
      <text:h text:style-name="Heading_20_4" text:outline-level="4"><text:bookmark-start text:name="__RefHeading___feedback_4"/><text:bookmark-start text:name="feedback"/>Feedback<text:bookmark-end text:name="__RefHeading___feedback_4"/><text:bookmark-end text:name="feedback"/></text:h>
      <text:list text:style-name="Numbering_20_1" text:continue-numbering="false">
        <text:list-item>
          <text:p text:style-name="Numbering_20_1_Content_First"> ESE und Recruiting möglichst nicht parallel machen</text:p>
        </text:list-item>
        <text:list-item>
          <text:p text:style-name="Numbering_20_1_Content"> Gleichzeitigkeit von Thematisch ähnlichen AK vermeiden</text:p>
        </text:list-item>
        <text:list-item>
          <text:p text:style-name="Numbering_20_1_Content_Last"> Plenarsitzung: Vorstellung von informativen AK und deren Seiten</text:p>
        </text:list-item>
      </text:list>
      <text:p text:style-name="Text_20_body">  Nächste Sitzung: Aufteilung der AK auf die Slots</text:p>
      <text:h text:style-name="Heading_20_4" text:outline-level="4"><text:bookmark-start text:name="__RefHeading___todo_5"/><text:bookmark-start text:name="todo"/>TODO<text:bookmark-end text:name="__RefHeading___todo_5"/><text:bookmark-end text:name="todo"/></text:h>
      <text:list text:style-name="List_20_1" text:continue-numbering="false">
        <text:list-item>
          <text:p text:style-name="List_20_1_Content_First"> Feedback aus dem KA einholen</text:p>
        </text:list-item>
        <text:list-item>
          <text:p text:style-name="List_20_1_Content"> Nachbereitung der AKs</text:p>
          <text:list text:style-name="List_20_1">
            <text:list-item>
              <text:p text:style-name="List_20_1_Content"> siehe <text:a xlink:type="simple" xlink:href="https://wiki.bufata-et.de/organe/themenausschuss/nachbereitung" text:style-name="Internet_20_link" text:visited-style-name="Visited_20_Internet_20_Link"> tagungen:2022-sose-dortmund:Nachbereitung </text:a> </text:p>
            </text:list-item>
            <text:list-item>
              <text:p text:style-name="List_20_1_Content"> Datenerhebung Besucherzahlen etablieren (weitere Spalte neben Interesse). Manuell für die letzten Präsenz BuFaTas.</text:p>
            </text:list-item>
          </text:list>
        </text:list-item>
        <text:list-item>
          <text:p text:style-name="List_20_1_Content"> Planung der nächsten AK</text:p>
          <text:list text:style-name="List_20_1">
            <text:list-item>
              <text:p text:style-name="List_20_1_Content"> <text:a xlink:type="simple" xlink:href="https://docs.google.com/spreadsheets/d/1h0b6tNS12VN_KnSM2Nja0pWAe98wyu7RmS2RtDbFeNc/edit#gid=0" text:style-name="Internet_20_link" text:visited-style-name="Visited_20_Internet_20_Link">https://docs.google.com/spreadsheets/d/1h0b6tNS12VN_KnSM2Nja0pWAe98wyu7RmS2RtDbFeNc/edit#gid=0</text:a></text:p>
            </text:list-item>
          </text:list>
        </text:list-item>
        <text:list-item>
          <text:p text:style-name="List_20_1_Content"> Qualitätssicherung - AK Seite überarbeiten</text:p>
        </text:list-item>
        <text:list-item>
          <text:p text:style-name="List_20_1_Content_Last"> Mail an die AK Leitung Ingenieure und Gesellschaft - Frage nach einem Kontakt zum VDE — Domini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39:30</meta:creation-date>
    <dc:creator>Generated</dc:creator>
    <dc:date>2025-06-16T16::39:30</dc:date>
    <dc:language>en-US</dc:language>
    <meta:editing-cycles>1</meta:editing-cycles>
    <meta:editing-duration>PT0S</meta:editing-duration>
    <dc:title>organe:themenausschuss:protokoll_themenausschuss_sitzung61_2022</dc:title>
  </office:meta>
</office:document-meta>
</file>