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62_2022"/><text:bookmark-start text:name="__RefHeading___themenausschusssitzung-am-14.09.2022_1"/><text:bookmark-start text:name="themenausschusssitzung-am-14.09.2022"/>62. Themenausschusssitzung am 14.09.2022<text:bookmark-end text:name="__RefHeading___themenausschusssitzung-am-14.09.2022_1"/><text:bookmark-end text:name="themenausschusssitzung-am-14.09.2022"/></text:h>
      <text:h text:style-name="Heading_20_3" text:outline-level="3"><text:bookmark-start text:name="__RefHeading___formalia_2"/><text:bookmark-start text:name="formalia"/>Formalia<text:bookmark-end text:name="__RefHeading___formalia_2"/><text:bookmark-end text:name="formalia"/></text:h>
      <text:p text:style-name="Text_20_body">Anwesend: Dominik Stolte (HS Mannheim), Stefan Branz (TU Ilmenau), Dominik Rimpf (KIT Karlsruhe)</text:p>
      <text:p text:style-name="Text_20_body">Beginn: 18:00</text:p>
      <text:p text:style-name="Text_20_body">Ende: </text:p>
      <text:p text:style-name="Horizontal_20_Line"/>
      <text:h text:style-name="Heading_20_3" text:outline-level="3"><text:bookmark-start text:name="__RefHeading___sitzungsinhalt_3"/><text:bookmark-start text:name="sitzungsinhalt"/>Sitzungsinhalt<text:bookmark-end text:name="__RefHeading___sitzungsinhalt_3"/><text:bookmark-end text:name="sitzungsinhalt"/></text:h>
      <text:p text:style-name="Text_20_body">BMBF hat sich gemeldet: </text:p>
      <text:p text:style-name="Preformatted_20_Text"><text:s text:c="2"/>Hinweis: https://projekttraeger.dlr.de/de/studentischeverbaende<text:line-break/><text:s text:c="2"/></text:p>
      <text:p text:style-name="Text_20_body">Input von Dominik Rimpf</text:p>
      <text:list text:style-name="List_20_1" text:continue-numbering="false">
        <text:list-item>
          <text:p text:style-name="List_20_1_Content_First"> AK Slot von 10:30 - 13:00 am Montag einführen?</text:p>
        </text:list-item>
        <text:list-item>
          <text:p text:style-name="List_20_1_Content"> AK5 auf Montagvormittag verschieben.</text:p>
        </text:list-item>
        <text:list-item>
          <text:p text:style-name="List_20_1_Content"> Förderfähige Beschreibung der AK Themen ist notwendig</text:p>
        </text:list-item>
        <text:list-item>
          <text:p text:style-name="List_20_1_Content_Last"> Möglichkeit: nicht förderfähige AK auf den Sonntagsslot legen.</text:p>
        </text:list-item>
      </text:list>
      <text:h text:style-name="Heading_20_4" text:outline-level="4"><text:bookmark-start text:name="__RefHeading___alte-aufgaben_4"/><text:bookmark-start text:name="alte-aufgaben"/>Alte Aufgaben<text:bookmark-end text:name="__RefHeading___alte-aufgaben_4"/><text:bookmark-end text:name="alte-aufgaben"/></text:h>
      <text:list text:style-name="List_20_1" text:continue-numbering="false">
        <text:list-item>
          <text:p text:style-name="List_20_1_Content_First"> TODO Dominik: Arbeitskreisseite auf der Tagungsseite anlegen</text:p>
        </text:list-item>
        <text:list-item>
          <text:p text:style-name="List_20_1_Content"> TODO Clara: AK Praxisanteil</text:p>
        </text:list-item>
        <text:list-item>
          <text:p text:style-name="List_20_1_Content"> TODO Daniel: Bannerdiebstahl</text:p>
        </text:list-item>
        <text:list-item>
          <text:p text:style-name="List_20_1_Content"> TODO Daniel: Datenschutz</text:p>
        </text:list-item>
        <text:list-item>
          <text:p text:style-name="List_20_1_Content"> TODO Stefan: Interne FS Strukturen</text:p>
        </text:list-item>
        <text:list-item>
          <text:p text:style-name="List_20_1_Content"> TODO Dominik: Mental Health Care/Handreichungen (Inspiration bei der Kiff), (Psychologische Beratungsmöglichkeiten, Template Erstellung, …)</text:p>
        </text:list-item>
        <text:list-item>
          <text:p text:style-name="List_20_1_Content"> DONE Stefan: Nochmalige Überprüfung der Nachbereitung der AKs der 90. BuFaTa ET</text:p>
          <text:list text:style-name="List_20_1">
            <text:list-item>
              <text:p text:style-name="List_20_1_Content"> Aufgaben und aktueller Stand wurde bei einzelnen AKs nachgebessert</text:p>
            </text:list-item>
          </text:list>
        </text:list-item>
        <text:list-item>
          <text:p text:style-name="List_20_1_Content"> DONE Stefan: Einhaltung Prüfungsordnung- AK Seite überarbeiten</text:p>
        </text:list-item>
        <text:list-item>
          <text:p text:style-name="List_20_1_Content_Last"> Überarbeitung AK Seite „höhere Gremien der Studierendenvertretung”</text:p>
        </text:list-item>
      </text:list>
      <text:p text:style-name="Horizontal_20_Line"/>
      <text:h text:style-name="Heading_20_3" text:outline-level="3"><text:bookmark-start text:name="__RefHeading___allgemeine-todos_5"/><text:bookmark-start text:name="allgemeine-todos"/>Allgemeine TODOs<text:bookmark-end text:name="__RefHeading___allgemeine-todos_5"/><text:bookmark-end text:name="allgemeine-todos"/></text:h>
      <text:list text:style-name="List_20_1" text:continue-numbering="false">
        <text:list-item>
          <text:p text:style-name="List_20_1_Content_First"> Nachbereitung der AKs</text:p>
          <text:list text:style-name="List_20_1">
            <text:list-item>
              <text:p text:style-name="List_20_1_Content"> siehe <text:a xlink:type="simple" xlink:href="https://wiki.bufata-et.de/organe/themenausschuss/nachbereitung" text:style-name="Internet_20_link" text:visited-style-name="Visited_20_Internet_20_Link"> tagungen:2022-sose-dortmund:Nachbereitung </text:a> </text:p>
            </text:list-item>
            <text:list-item>
              <text:p text:style-name="List_20_1_Content"> Datenerhebung Besucherzahlen etablieren (weitere Spalte neben Interesse). Manuell für die letzten Präsenz BuFaTas.</text:p>
            </text:list-item>
          </text:list>
        </text:list-item>
        <text:list-item>
          <text:p text:style-name="List_20_1_Content"> Planung der nächsten AK</text:p>
          <text:list text:style-name="List_20_1">
            <text:list-item>
              <text:p text:style-name="List_20_1_Content"> Google doc</text:p>
            </text:list-item>
          </text:list>
        </text:list-item>
        <text:list-item>
          <text:p text:style-name="List_20_1_Content"> Qualitätssicherung - AK Seite überarbeiten</text:p>
        </text:list-item>
        <text:list-item>
          <text:p text:style-name="List_20_1_Content_Last"> Mail an die AK Leitung Ingenieure und Gesellschaft - Frage nach einem Kontakt zum VDE — Dominik</text:p>
        </text:list-item>
      </text:list>
      <text:p text:style-name="Text_20_body">Akkreditierung</text:p>
      <text:list text:style-name="List_20_1" text:continue-numbering="false">
        <text:list-item>
          <text:p text:style-name="List_20_1_Content_First"> In manchen Bereichen des deutschsprachigen Raums ist Akkreditierung für Studiengänge/Hochschulen ein Muss, mindestens ist es eine externe Qualitätskontrolle von Studiengängen (Programmakkreditierung) oder von Qualitätsmanagementsystem von Hochschulen (Systemakkreditierung) notwendig. Daher befasst sich auch die BuFaTa mit diesem Thema.</text:p>
        </text:list-item>
        <text:list-item>
          <text:p text:style-name="List_20_1_Content_Last"> Der AK bietet eine Einführung ins Akkreditierungswesen, sowie einen Austausch über aktuelle Erfahrungen und Entwicklungen/Fragen bezüglich Programm- und Systemakkreditierung.</text:p>
        </text:list-item>
      </text:list>
      <text:p text:style-name="Text_20_body">Austausch-AK höhere Gremien</text:p>
      <text:list text:style-name="List_20_1" text:continue-numbering="false">
        <text:list-item>
          <text:p text:style-name="LastListParagraph_List_20_1_Content_First"> Der AK soll die unterschiedlichen Gremienstrukturen der verschiedenen Hochschulen zusammentragen, und die Vorteile und Nachteile der verschiedenen Strukturen miteinander vergleichen (evtl. Übernahme von Strukturen an der eigenen Hochschule).</text:p>
        </text:list-item>
      </text:list>
      <text:p text:style-name="Text_20_body">Awareness</text:p>
      <text:list text:style-name="List_20_1" text:continue-numbering="false">
        <text:list-item>
          <text:p text:style-name="List_20_1_Content_First"> Bewusstseinsschärfung von allen Teilnehmenden, für das gesellschaftliche Problem</text:p>
        </text:list-item>
        <text:list-item>
          <text:p text:style-name="List_20_1_Content_Last"> Diskussion zur Entwicklung Entwicklung Strukturen innerhalb der Gremien der Hochschulen, FSRs sowie der BuFaTa.</text:p>
        </text:list-item>
      </text:list>
      <text:p text:style-name="Text_20_body">Einhaltung Prüfungsordnung</text:p>
      <text:list text:style-name="List_20_1" text:continue-numbering="false">
        <text:list-item>
          <text:p text:style-name="List_20_1_Content_First"> Fast an allen Uni's gibt es Verletzungen der Prüfungsordnung (PO). An Uni's bei dem die PO eingehalten wird ging vor nicht allzu langer Zeit eine Klagewelle umher. Die nicht Einhaltung ist also oft ein sehr emotionales Thema, da es die Existenz der Studierenden in bestimmten Situation gefährden kann.</text:p>
        </text:list-item>
        <text:list-item>
          <text:p text:style-name="List_20_1_Content_Last"> Der AK wurde gegründet, da die Prüfungsordnungen in einigen Situationen von allen Seiten nicht eingehalten werden. Allerdings ist es für alle Seiten wünschenswert das Studium bzw. die Lehre/Prüfungen rechtssicher durchzuführen.</text:p>
        </text:list-item>
      </text:list>
      <text:p text:style-name="Text_20_body">Evaluation 
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sowie Studienabschluss- bzw. Exmatrikuliertenbefragungen die anlassbezogen durchgeführt werden. Die regelmäßig durchgeführten Befragungen der Absolvent:innen liefern eine rückblickende Bewertung des Studiums und geben Auskunft zu Übergängen vom Studium in den Beruf.
Dieser AK unter Anderem der Behandlung folgender Fragen und Ziele:</text:p>
      <text:p text:style-name="Preformatted_20_Text"><text:s text:c="2"/><text:line-break/>* Informationsaustausch über derzeitige Evaluationspraktiken<text:line-break/>* Suche nach Verbesserungsmöglichkeiten für Fachschaften &amp; Förderung der Evaluationskultur an der Fakultät<text:line-break/>* Erstellung eines Anforderungskatalogs für Evaluationsbögen<text:line-break/><text:s text:c="2"/>* Evaluationsablauf<text:line-break/><text:s text:c="2"/>* Was ist der beste Zeitpunkt im Semester?<text:line-break/><text:s text:c="2"/>* Wie können die meisten/alle Studierenden erreicht werden?<text:line-break/><text:s text:c="2"/>* Werden die Inhalte nach Ablauf besprochen?</text:p>
      <text:p text:style-name="Text_20_body">Fachschaftsfinanzen</text:p>
      <text:list text:style-name="List_20_1" text:continue-numbering="false">
        <text:list-item>
          <text:p text:style-name="List_20_1_Content_First"> Austausch/Zusammentragen der Informationen zur Finazierung der einzelnen Fachschaften auf einer extra Wikiseite</text:p>
        </text:list-item>
        <text:list-item>
          <text:p text:style-name="List_20_1_Content_Last"> Ausarbeitung einer Ideensammlung mit Tipps zur Finanzplanung, Buchführung, Rechtfertigung von Ausgaben, etc.</text:p>
        </text:list-item>
      </text:list>
      <text:p text:style-name="Text_20_body">FS Parties</text:p>
      <text:list text:style-name="List_20_1" text:continue-numbering="false">
        <text:list-item>
          <text:p text:style-name="List_20_1_Content_First"> Veranstaltungen zur Verbesserung der Kontakte der Studierenden mit den Mitgliedern der Gremien (Vorteile: Abbau von sozialen Hemmschwellen bei Beschwerden)</text:p>
        </text:list-item>
        <text:list-item>
          <text:p text:style-name="List_20_1_Content"> unter Einbeziehung der Mitarbeiter und Professoren entsteht ein besseres Verhältnis zwischen Studierenden und Lehrenden (führt in der Regel zu Verbesserungen bei der Lehre)</text:p>
        </text:list-item>
        <text:list-item>
          <text:p text:style-name="List_20_1_Content_Last"> Der AK diskutiert Probleme bei Organisation und Durchführung von Fachschaftsveranstaltungen, welche dem Socialising der Studierenden mit den Gremien (bzw. mit den Lehrenden) dienen.</text:p>
        </text:list-item>
      </text:list>
      <text:p text:style-name="Text_20_body">FS Probleme</text:p>
      <text:list text:style-name="List_20_1" text:continue-numbering="false">
        <text:list-item>
          <text:p text:style-name="LastListParagraph_List_20_1_Content_First"> Austausch über akute Problem bei der Gremienarbeit ()</text:p>
        </text:list-item>
      </text:list>
      <text:p text:style-name="Text_20_body">FS Services 
Geschlechterstereotype 
Hochschulpolitik 
How to Stellungnahme 
Integration ausländischer Studierender 
Kommunikationskultur 
Rekrutierung 
Regelstudienzeit 
Technikfolgenabschätzung 
Umweltschutz und Nachhaltigkeit 
Wahlbeteiligung 
Öffentlichkeitsarbeit 
Nachwuchs ET 
Interne FS Strukturen 
Datenschutz 
Praxisanteil am Studium </text:p>
      <text:p text:style-name="Text_20_body">Mental Health Handreich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53</meta:creation-date>
    <dc:creator>Generated</dc:creator>
    <dc:date>2026-07-26T12::20:53</dc:date>
    <dc:language>en-US</dc:language>
    <meta:editing-cycles>1</meta:editing-cycles>
    <meta:editing-duration>PT0S</meta:editing-duration>
    <dc:title>organe:themenausschuss:protokoll_themenausschuss_sitzung62_2022</dc:title>
  </office:meta>
</office:document-meta>
</file>