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62_2022"/><text:bookmark-start text:name="__RefHeading___themenausschusssitzung-am-.09.2022_1"/><text:bookmark-start text:name="themenausschusssitzung-am-.09.2022"/>62. Themenausschusssitzung am ??.09.2022<text:bookmark-end text:name="__RefHeading___themenausschusssitzung-am-.09.2022_1"/><text:bookmark-end text:name="themenausschusssitzung-am-.09.2022"/></text:h>
      <text:h text:style-name="Heading_20_3" text:outline-level="3"><text:bookmark-start text:name="__RefHeading___formalia_2"/><text:bookmark-start text:name="formalia"/>Formalia<text:bookmark-end text:name="__RefHeading___formalia_2"/><text:bookmark-end text:name="formalia"/></text:h>
      <text:p text:style-name="Text_20_body">Anwesend: </text:p>
      <text:p text:style-name="Text_20_body">Beginn: </text:p>
      <text:p text:style-name="Text_20_body">Ende: </text:p>
      <text:h text:style-name="Heading_20_3" text:outline-level="3"><text:bookmark-start text:name="__RefHeading___sitzungsinhalt_3"/><text:bookmark-start text:name="sitzungsinhalt"/>Sitzungsinhalt<text:bookmark-end text:name="__RefHeading___sitzungsinhalt_3"/><text:bookmark-end text:name="sitzungsinhalt"/></text:h>
      <text:h text:style-name="Heading_20_4" text:outline-level="4"><text:bookmark-start text:name="__RefHeading___alte-aufgaben_4"/><text:bookmark-start text:name="alte-aufgaben"/>Alte Aufgaben<text:bookmark-end text:name="__RefHeading___alte-aufgaben_4"/><text:bookmark-end text:name="alte-aufgaben"/></text:h>
      <text:list text:style-name="List_20_1" text:continue-numbering="false">
        <text:list-item>
          <text:p text:style-name="List_20_1_Content_First"> TODO Dominik: Arbeitskreisseite auf der Tagungsseite anlegen</text:p>
        </text:list-item>
        <text:list-item>
          <text:p text:style-name="List_20_1_Content"> TODO Clara: AK Praxisanteil</text:p>
        </text:list-item>
        <text:list-item>
          <text:p text:style-name="List_20_1_Content"> TODO Daniel: Bannerdiebstahl</text:p>
        </text:list-item>
        <text:list-item>
          <text:p text:style-name="List_20_1_Content"> TODO Daniel: Datenschutz</text:p>
        </text:list-item>
        <text:list-item>
          <text:p text:style-name="List_20_1_Content"> TODO Stefan: Interne FS Strukturen</text:p>
        </text:list-item>
        <text:list-item>
          <text:p text:style-name="List_20_1_Content"> TODO Dominik: Mental Health Care/Handreichungen (Inspiration bei der Kiff), (Psychologische Beratungsmöglichkeiten, Template Erstellung, …)</text:p>
        </text:list-item>
        <text:list-item>
          <text:p text:style-name="List_20_1_Content"> DONE Stefan: Nochmalige Überprüfung der Nachbereitung der AKs der 90. BuFaTa ET</text:p>
          <text:list text:style-name="List_20_1">
            <text:list-item>
              <text:p text:style-name="List_20_1_Content"> Aufgaben und aktueller Stand wurde bei einzelnen AKs nachgebessert</text:p>
            </text:list-item>
            <text:list-item>
              <text:p text:style-name="List_20_1_Content"> Folgende offene Punkte wurden gefunden:</text:p>
              <text:list text:style-name="List_20_1">
                <text:list-item>
                  <text:p text:style-name="List_20_1_Content"> CHE-Ranking: Wollte für nächste BuFaTa (bzw. übernächste BuFaTa) eine Mitarbeiter des CHE-Rankings einladen, um Kritikpunkte anzusprechen</text:p>
                </text:list-item>
              </text:list>
            </text:list-item>
          </text:list>
        </text:list-item>
        <text:list-item>
          <text:p text:style-name="List_20_1_Content_Last"> TODO Stefan: Einhaltung Prüfungsordnung- AK Seite überarbeiten (arbeitskreise:einhaltung-pruefungsordnung:start [BuFaTa ET Wiki] (bufata-et.de)</text:p>
        </text:list-item>
      </text:list>
      <text:h text:style-name="Heading_20_3" text:outline-level="3"><text:bookmark-start text:name="__RefHeading___allgemeine-todos_5"/><text:bookmark-start text:name="allgemeine-todos"/>Allgemeine TODOs<text:bookmark-end text:name="__RefHeading___allgemeine-todos_5"/><text:bookmark-end text:name="allgemeine-todos"/></text:h>
      <text:list text:style-name="List_20_1" text:continue-numbering="false">
        <text:list-item>
          <text:p text:style-name="List_20_1_Content_First"> Nachbereitung der AKs</text:p>
          <text:list text:style-name="List_20_1">
            <text:list-item>
              <text:p text:style-name="List_20_1_Content"> siehe <text:a xlink:type="simple" xlink:href="https://wiki.bufata-et.de/organe/themenausschuss/nachbereitung" text:style-name="Internet_20_link" text:visited-style-name="Visited_20_Internet_20_Link"> tagungen:2022-sose-dortmund:Nachbereitung </text:a> </text:p>
            </text:list-item>
            <text:list-item>
              <text:p text:style-name="List_20_1_Content"> Datenerhebung Besucherzahlen etablieren (weitere Spalte neben Interesse). Manuell für die letzten Präsenz BuFaTas.</text:p>
            </text:list-item>
          </text:list>
        </text:list-item>
        <text:list-item>
          <text:p text:style-name="List_20_1_Content"> Planung der nächsten AK</text:p>
          <text:list text:style-name="List_20_1">
            <text:list-item>
              <text:p text:style-name="List_20_1_Content"> <text:a xlink:type="simple" xlink:href="https://docs.google.com/spreadsheets/d/1h0b6tNS12VN_KnSM2Nja0pWAe98wyu7RmS2RtDbFeNc/edit#gid=0" text:style-name="Internet_20_link" text:visited-style-name="Visited_20_Internet_20_Link">https://docs.google.com/spreadsheets/d/1h0b6tNS12VN_KnSM2Nja0pWAe98wyu7RmS2RtDbFeNc/edit#gid=0</text:a></text:p>
            </text:list-item>
          </text:list>
        </text:list-item>
        <text:list-item>
          <text:p text:style-name="List_20_1_Content"> Qualitätssicherung - AK Seite überarbeiten</text:p>
        </text:list-item>
        <text:list-item>
          <text:p text:style-name="List_20_1_Content_Last"> Mail an die AK Leitung Ingenieure und Gesellschaft - Frage nach einem Kontakt zum VDE — Dominik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38:22</meta:creation-date>
    <dc:creator>Generated</dc:creator>
    <dc:date>2025-06-16T16::38:22</dc:date>
    <dc:language>en-US</dc:language>
    <meta:editing-cycles>1</meta:editing-cycles>
    <meta:editing-duration>PT0S</meta:editing-duration>
    <dc:title>organe:themenausschuss:protokoll_themenausschuss_sitzung62_2022</dc:title>
  </office:meta>
</office:document-meta>
</file>