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63_2022"/><text:bookmark-start text:name="__RefHeading___themenausschusssitzung-am-14.09.2022_1"/><text:bookmark-start text:name="themenausschusssitzung-am-14.09.2022"/>62. Themenausschusssitzung am 14.09.2022<text:bookmark-end text:name="__RefHeading___themenausschusssitzung-am-14.09.2022_1"/><text:bookmark-end text:name="themenausschusssitzung-am-14.09.2022"/></text:h>
      <text:h text:style-name="Heading_20_3" text:outline-level="3"><text:bookmark-start text:name="__RefHeading___formalia_2"/><text:bookmark-start text:name="formalia"/>Formalia<text:bookmark-end text:name="__RefHeading___formalia_2"/><text:bookmark-end text:name="formalia"/></text:h>
      <text:p text:style-name="Text_20_body">Anwesend: Dominik Stolte (HS Mannheim), Stefan Branz (TU Ilmenau), Dominik Rimpf (KIT Karlsruhe)</text:p>
      <text:p text:style-name="Text_20_body">Beginn: 18:00</text:p>
      <text:p text:style-name="Text_20_body">Ende: 19:07</text:p>
      <text:h text:style-name="Heading_20_3" text:outline-level="3"><text:bookmark-start text:name="__RefHeading___sitzungsinhalt_3"/><text:bookmark-start text:name="sitzungsinhalt"/>Sitzungsinhalt<text:bookmark-end text:name="__RefHeading___sitzungsinhalt_3"/><text:bookmark-end text:name="sitzungsinhalt"/></text:h>
      <text:p text:style-name="Text_20_body">Mail für die AK-Leitungssuche:</text:p>
      <text:p text:style-name="Text_20_body">Vorschlag 2:
Hey Leute,
Die BuFaTa steht an und wir suchen weiterhin Leitungen für die AKs. Wer sich noch auf seine Leitung vorbereiten will kann heute Nachmittag um 15:00 ins BBB kommen und Fragen stellen. Wer noch Lust auf einen Leitungsposten hat, darf sich wie immer bei uns melden!Mail: themenausschuss@bufata-et.de Gruß, euer TA</text:p>
      <text:p text:style-name="Text_20_body">gibs schon irgendein dokument wo die leitungen festgehalten sind?
Ja: <text:a xlink:type="simple" xlink:href="https://wiki.bufata-et.de/tagungen/2022-wise-mannheim/arbeitskreise" text:style-name="Internet_20_link" text:visited-style-name="Visited_20_Internet_20_Link">https://wiki.bufata-et.de/tagungen/2022-wise-mannheim/arbeitskreise</text:a></text:p>
      <text:p text:style-name="Text_20_body">Mail: </text:p>
      <text:p text:style-name="Text_20_body">Hallo zusammen, 
die nächste BuFaTa steht kurz bevor! Wir suchen noch fleißige AK-Leitungen! Ihr habt Lust eure eigenen Akzente in den Arbeitskreisen zu setzen und die Verantwortung zu übernehmen (und keine Lust das Protokoll zu schreiben), dann solltet ihr AK-Leitung werden! Auch wenn ihr noch neu in der BuFaTa-Szene seid, könnt ihr gerne diese wundervolle Aufgabe übernehmen. Meldet euch dafür einfach bei uns und sagt, an welchem Arbeitskreis ihr interessiert seid. Eine Nachricht im Telegram, oder per Mail reicht aus! 
Mail: themenausschuss@bufata-et.de 
Eine Übersicht über unsere exzellenten AKs: <text:a xlink:type="simple" xlink:href="https://wiki.bufata-et.de/tagungen/2022-wise-mannheim/beschreibung-arbeitskreise" text:style-name="Internet_20_link" text:visited-style-name="Visited_20_Internet_20_Link">https://wiki.bufata-et.de/tagungen/2022-wise-mannheim/beschreibung-arbeitskreise</text:a>
Liebe Grüße euer Themenaussch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7::30:55</meta:creation-date>
    <dc:creator>Generated</dc:creator>
    <dc:date>2026-07-22T07::30:55</dc:date>
    <dc:language>en-US</dc:language>
    <meta:editing-cycles>1</meta:editing-cycles>
    <meta:editing-duration>PT0S</meta:editing-duration>
    <dc:title>organe:themenausschuss:protokoll_themenausschuss_sitzung63_2022</dc:title>
  </office:meta>
</office:document-meta>
</file>