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file-entry manifest:media-type="image/svg+xml" manifest:full-path="Pictures/369a2029053e45889c9d7cef0c2ed5cb.svg"/>
  <manifest:file-entry manifest:media-type="image/svg+xml" manifest:full-path="Pictures/c864ee6868b37a007ac9925985defe7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63_2022"/><text:bookmark-start text:name="__RefHeading___themenausschusssitzung-am-14.09.2022_1"/><text:bookmark-start text:name="themenausschusssitzung-am-14.09.2022"/>62. Themenausschusssitzung am 14.09.2022<text:bookmark-end text:name="__RefHeading___themenausschusssitzung-am-14.09.2022_1"/><text:bookmark-end text:name="themenausschusssitzung-am-14.09.2022"/></text:h>
      <text:h text:style-name="Heading_20_3" text:outline-level="3"><text:bookmark-start text:name="__RefHeading___formalia_2"/><text:bookmark-start text:name="formalia"/>Formalia<text:bookmark-end text:name="__RefHeading___formalia_2"/><text:bookmark-end text:name="formalia"/></text:h>
      <text:p text:style-name="Text_20_body">Anwesend: Dominik Stolte (HS Mannheim), Stefan Branz (TU Ilmenau), Dominik Rimpf (KIT Karlsruhe)</text:p>
      <text:p text:style-name="Text_20_body">Beginn: 18:00</text:p>
      <text:p text:style-name="Text_20_body">Ende: 19:07</text:p>
      <text:h text:style-name="Heading_20_3" text:outline-level="3"><text:bookmark-start text:name="__RefHeading___sitzungsinhalt_3"/><text:bookmark-start text:name="sitzungsinhalt"/>Sitzungsinhalt<text:bookmark-end text:name="__RefHeading___sitzungsinhalt_3"/><text:bookmark-end text:name="sitzungsinhalt"/></text:h>
      <text:p text:style-name="Text_20_body">Mail für die AK-Leitungssuche:</text:p>
      <text:p text:style-name="Text_20_body">Vorschlag 2:
Hey Leute,
Die BuFaTa steht an und wir suchen weiterhin Leitungen für die AKs. Wer sich noch auf seine Leitung vorbereiten will kann heute Nachmittag um 15:00 ins BBB kommen und Fragen stellen. Wer noch Lust auf einen Leitungsposten hat, darf sich wie immer bei uns melden!Mail: themenausschuss@bufata-et.de Gruß, euer TA</text:p>
      <text:p text:style-name="Text_20_body">gibs schon irgendein dokument wo die leitungen festgehalten sind?
Ja: <text:a xlink:type="simple" xlink:href="https://wiki.bufata-et.de/tagungen/2022-wise-mannheim/arbeitskreise" text:style-name="Internet_20_link" text:visited-style-name="Visited_20_Internet_20_Link">https://wiki.bufata-et.de/tagungen/2022-wise-mannheim/arbeitskreise</text:a></text:p>
      <text:p text:style-name="Text_20_body">Erste Mail: 
Hallo zusammen, 
die nächste BuFaTa steht kurz bevor! Wir suchen noch fleißige AK-Leitungen! Ihr habt Lust eure eigenen Akzente in den Arbeitskreisen zu setzen und die Verantwortung zu übernehmen (und keine Lust das Protokoll zu schreiben), dann solltet ihr AK-Leitung werden! Auch wenn ihr noch neu in der BuFaTa-Szene seid, könnt ihr gerne diese wundervolle Aufgabe übernehmen. Meldet euch dafür einfach bei uns und sagt, an welchem Arbeitskreis ihr interessiert seid. Eine Nachricht im Telegram, oder per Mail reicht aus! 
Mail: themenausschuss@bufata-et.de 
Eine Übersicht über unsere exzellenten AKs: <text:a xlink:type="simple" xlink:href="https://wiki.bufata-et.de/tagungen/2022-wise-mannheim/beschreibung-arbeitskreise" text:style-name="Internet_20_link" text:visited-style-name="Visited_20_Internet_20_Link">https://wiki.bufata-et.de/tagungen/2022-wise-mannheim/beschreibung-arbeitskreise</text:a>
Liebe Grüße euer Themenausschuss</text:p>
      <text:p text:style-name="Text_20_body">Ich hau ne Mail raus an den Rest, dass sie noch abstimmen sollen und dann hauen wir die raus
ok klingt gut
kathi können wir glaub ich schonmal bei den gechlechterstereotypen eintragen xD
Mach ich auch gerade <draw:frame draw:style-name="media" draw:name="0" text:anchor-type="as-char" draw:z-index="0" svg:width="" svg:rel-width="100%" svg:height="0cm"><draw:image xlink:href="Pictures/40392ee3628a621916546f8219f8dfde.svg" xlink:type="simple" xlink:show="embed" xlink:actuate="onLoad"/></draw:frame>
klingt gut
So, im Prinzip wars das für heute <draw:frame draw:style-name="media" draw:name="1" text:anchor-type="as-char" draw:z-index="1" svg:width="" svg:rel-width="100%" svg:height="0cm"><draw:image xlink:href="Pictures/369a2029053e45889c9d7cef0c2ed5cb.svg" xlink:type="simple" xlink:show="embed" xlink:actuate="onLoad"/></draw:frame>
ok :)
dann bis demnächst und schönen abend
Gleichfalls und einen Gruß an Kathi. Danke für deine Hilfe!
richt ich aus, bitte immer wieder gerne
haben die letzten male verpasst wegen urlaub und bachelorarbeitsstress
Passt schon. Es waren dafür andere Leute da und BA-Schreiben ist eine gute und akzeptierbare ausrede <draw:frame draw:style-name="media" draw:name="2" text:anchor-type="as-char" draw:z-index="2" svg:width="" svg:rel-width="100%" svg:height="0cm"><draw:image xlink:href="Pictures/c864ee6868b37a007ac9925985defe7a.svg" xlink:type="simple" xlink:show="embed" xlink:actuate="onLoad"/></draw:frame>
ok das ist gut, dann werd ich mich jetzt mal auf den heimweg machen
Gute Reise <draw:frame draw:style-name="media" draw:name="3" text:anchor-type="as-char" draw:z-index="3" svg:width="" svg:rel-width="100%" svg:height="0cm"><draw:image xlink:href="Pictures/40392ee3628a621916546f8219f8dfde.svg" xlink:type="simple" xlink:show="embed" xlink:actuate="onLoad"/></draw:frame>
Ich save dann mal das Pad hier!
daumen ho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8::15:13</meta:creation-date>
    <dc:creator>Generated</dc:creator>
    <dc:date>2025-06-16T18::15:13</dc:date>
    <dc:language>en-US</dc:language>
    <meta:editing-cycles>1</meta:editing-cycles>
    <meta:editing-duration>PT0S</meta:editing-duration>
    <dc:title>organe:themenausschuss:protokoll_themenausschuss_sitzung63_2022</dc:title>
  </office:meta>
</office:document-meta>
</file>