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5_2023"/><text:bookmark-start text:name="__RefHeading___themenausschusssitzung-am-21.03.2023_1"/><text:bookmark-start text:name="themenausschusssitzung-am-21.03.2023"/>65. Themenausschusssitzung am 21.03.2023<text:bookmark-end text:name="__RefHeading___themenausschusssitzung-am-21.03.2023_1"/><text:bookmark-end text:name="themenausschusssitzung-am-21.03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Marius (TU Dresden), Luise (Uni Ulm), Jan (FAU)
Beginn: 18:00 Uhr</text:p>
      <text:p text:style-name="Text_20_body">Ende: 20:45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TODOs aufteilen</text:p>
        </text:list-item>
        <text:list-item>
          <text:p text:style-name="List_20_1_Content_Last"> AKs aufteilen</text:p>
        </text:list-item>
      </text:list>
      <text:h text:style-name="Heading_20_4" text:outline-level="4"><text:bookmark-start text:name="__RefHeading___notizen-zum-letzten-treffen_4"/><text:bookmark-start text:name="notizen-zum-letzten-treffen"/>Notizen zum letzten Treffen<text:bookmark-end text:name="__RefHeading___notizen-zum-letzten-treffen_4"/><text:bookmark-end text:name="notizen-zum-letzten-treffen"/></text:h>
      <text:list text:style-name="List_20_1" text:continue-numbering="false">
        <text:list-item>
          <text:p text:style-name="List_20_1_Content_First"> Neue AKs stehen</text:p>
        </text:list-item>
        <text:list-item>
          <text:p text:style-name="List_20_1_Content_Last"> Teilnehmer und Notizem zum Zeitbedarf der Liste aktualisiert</text:p>
        </text:list-item>
      </text:list>
      <text:h text:style-name="Heading_20_4" text:outline-level="4"><text:bookmark-start text:name="__RefHeading___ansehen-der-slots_5"/><text:bookmark-start text:name="ansehen-der-slots"/>Ansehen der Slots<text:bookmark-end text:name="__RefHeading___ansehen-der-slots_5"/><text:bookmark-end text:name="ansehen-der-slots"/></text:h>
      <text:list text:style-name="List_20_1" text:continue-numbering="false">
        <text:list-item>
          <text:p text:style-name="List_20_1_Content_First"> Insgesamt 6 AKs (bzw. teils AK2 und 3 als Doppelslot)</text:p>
        </text:list-item>
        <text:list-item>
          <text:p text:style-name="List_20_1_Content"> 2h, 1.5h, 2h, 2.5h, 2.5h, 3h</text:p>
        </text:list-item>
        <text:list-item>
          <text:p text:style-name="List_20_1_Content_Last"> AK 4 für konzentrationsintensive AKs</text:p>
        </text:list-item>
      </text:list>
      <text:h text:style-name="Heading_20_4" text:outline-level="4"><text:bookmark-start text:name="__RefHeading___entscheidungs-ueber-stattzufindende-aks_6"/><text:bookmark-start text:name="entscheidungs-ueber-stattzufindende-aks"/>Entscheidungs über stattzufindende AKs<text:bookmark-end text:name="__RefHeading___entscheidungs-ueber-stattzufindende-aks_6"/><text:bookmark-end text:name="entscheidungs-ueber-stattzufindende-aks"/></text:h>
      <text:list text:style-name="List_20_1" text:continue-numbering="false">
        <text:list-item>
          <text:p text:style-name="List_20_1_Content_First"> Technikfolgenabschätzung oder Umweltschutz und Nachhaltigkeit ⇒ Entscheidung, welcher von beidem fehlt noch</text:p>
        </text:list-item>
        <text:list-item>
          <text:p text:style-name="List_20_1_Content"> Fragen nach Leitern für Selfhosting (Workshop)</text:p>
        </text:list-item>
        <text:list-item>
          <text:p text:style-name="List_20_1_Content_Last"> Update-Mail an TA - alle können drübergucken</text:p>
        </text:list-item>
      </text:list>
      <text:h text:style-name="Heading_20_4" text:outline-level="4"><text:bookmark-start text:name="__RefHeading___todos-fuer-das-naechste-treffen_7"/><text:bookmark-start text:name="todos-fuer-das-naechste-treffen"/>TODOs für das nächste Treffen<text:bookmark-end text:name="__RefHeading___todos-fuer-das-naechste-treffen_7"/><text:bookmark-end text:name="todos-fuer-das-naechste-treffen"/></text:h>
      <text:list text:style-name="List_20_1" text:continue-numbering="false">
        <text:list-item>
          <text:p text:style-name="List_20_1_Content_First"> Rückmeldungen AK-Sortierung anschauen</text:p>
        </text:list-item>
        <text:list-item>
          <text:p text:style-name="List_20_1_Content"> Im Wiki AK-Liste/Tabelle anlegen</text:p>
        </text:list-item>
        <text:list-item>
          <text:p text:style-name="List_20_1_Content"> Wiki-Seiten für neue AKs anlegen</text:p>
        </text:list-item>
        <text:list-item>
          <text:p text:style-name="List_20_1_Content"> Mail und Nachrichten für AK-Leitungen verschicken</text:p>
        </text:list-item>
        <text:list-item>
          <text:p text:style-name="List_20_1_Content_Last"> TODOs für's nächste Mal</text:p>
        </text:list-item>
      </text:list>
      <text:p text:style-name="Text_20_body">→ Umfrage, und Fortschritt werden verschickt</text:p>
      <text:p text:style-name="Text_20_body">Umfrage: <text:a xlink:type="simple" xlink:href="https://nuudel.digitalcourage.de/2wgqbmp9C8ImUb7n" text:style-name="Internet_20_link" text:visited-style-name="Visited_20_Internet_20_Link">https://nuudel.digitalcourage.de/2wgqbmp9C8ImUb7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4::26:55</meta:creation-date>
    <dc:creator>Generated</dc:creator>
    <dc:date>2026-06-26T14::26:55</dc:date>
    <dc:language>en-US</dc:language>
    <meta:editing-cycles>1</meta:editing-cycles>
    <meta:editing-duration>PT0S</meta:editing-duration>
    <dc:title>organe:themenausschuss:protokoll_themenausschuss_sitzung65_2023</dc:title>
  </office:meta>
</office:document-meta>
</file>