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66_2023"/><text:bookmark-start text:name="__RefHeading___themenausschusssitzung-am-18.04.2023_1"/><text:bookmark-start text:name="themenausschusssitzung-am-18.04.2023"/>66. Themenausschusssitzung am 18.04.2023<text:bookmark-end text:name="__RefHeading___themenausschusssitzung-am-18.04.2023_1"/><text:bookmark-end text:name="themenausschusssitzung-am-18.04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Marius (TU Dresden), Luise (Uni Ulm)
Beginn: 18:15 Uhr</text:p>
      <text:p text:style-name="Text_20_body">Ende: 21:16 Uhr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list text:style-name="List_20_1" text:continue-numbering="false">
        <text:list-item>
          <text:p text:style-name="List_20_1_Content_First"> Wikiseiten und Protokolle für neue AKs erstellt</text:p>
        </text:list-item>
        <text:list-item>
          <text:p text:style-name="List_20_1_Content"> Im Wiki AK-Liste/Tabelle angelegt</text:p>
        </text:list-item>
        <text:list-item>
          <text:p text:style-name="List_20_1_Content"> Rückmeldungen AK-Sortierung angeschaut </text:p>
        </text:list-item>
        <text:list-item>
          <text:p text:style-name="List_20_1_Content_Last"> TODOs für's nächste Mal</text:p>
        </text:list-item>
      </text:list>
      <text:h text:style-name="Heading_20_4" text:outline-level="4"><text:bookmark-start text:name="__RefHeading___notizen-zum-letzten-treffen_4"/><text:bookmark-start text:name="notizen-zum-letzten-treffen"/>Notizen zum letzten Treffen<text:bookmark-end text:name="__RefHeading___notizen-zum-letzten-treffen_4"/><text:bookmark-end text:name="notizen-zum-letzten-treffen"/></text:h>
      <text:list text:style-name="List_20_1" text:continue-numbering="false">
        <text:list-item>
          <text:p text:style-name="LastListParagraph_List_20_1_Content_First"> AKs in Zeitslots aufgeteilt</text:p>
        </text:list-item>
      </text:list>
      <text:h text:style-name="Heading_20_4" text:outline-level="4"><text:bookmark-start text:name="__RefHeading___aktueller-stand-der-aks_5"/><text:bookmark-start text:name="aktueller-stand-der-aks"/>Aktueller Stand der AKs<text:bookmark-end text:name="__RefHeading___aktueller-stand-der-aks_5"/><text:bookmark-end text:name="aktueller-stand-der-aks"/></text:h>
      <text:list text:style-name="List_20_1" text:continue-numbering="false">
        <text:list-item>
          <text:p text:style-name="List_20_1_Content_First"> konnte diese Sitzung leider nicht bearbeitet werden, da niemand mit Bearbeitungsberechtigung da war</text:p>
        </text:list-item>
        <text:list-item>
          <text:p text:style-name="List_20_1_Content"> für HowTo Wiki und BuFaTa-Einführung wurde kein AK erstellt, da eigentlich „nur“ ein Vortrag</text:p>
        </text:list-item>
        <text:list-item>
          <text:p text:style-name="List_20_1_Content"> für Stellungnahme kein AK erstellt, da eigentlich nur Platzhalter für einen Zeitslot, an dem der HoPo Stellungnahmen schreiben kann</text:p>
        </text:list-item>
        <text:list-item>
          <text:p text:style-name="List_20_1_Content"> für Selfhosting AK wurde Seite angelegt, obwohl eigentlich Workshop, damit Doku stattfindet (noch zu ergänzen)</text:p>
        </text:list-item>
        <text:list-item>
          <text:p text:style-name="List_20_1_Content"> Rückmeldung für AK Sortierung war bisher positiv</text:p>
        </text:list-item>
        <text:list-item>
          <text:p text:style-name="List_20_1_Content"> Namensvorschlag statt „Services der BuFaTa“: „Takeawayliste der BuFaTa“</text:p>
        </text:list-item>
        <text:list-item>
          <text:p text:style-name="List_20_1_Content"> Technikfolgenabschätzung oder Umweltschutz und Nachhaltigkeit ⇒ Entscheidung, welcher von beidem fehlt noch</text:p>
        </text:list-item>
        <text:list-item>
          <text:p text:style-name="List_20_1_Content"> Fragen nach Leitern für Selfhosting (Workshop) ⇒ Luise fragt alten Admin von Ulm, außerdem wird in Telegram Gruppe gefragt</text:p>
        </text:list-item>
        <text:list-item>
          <text:p text:style-name="List_20_1_Content"> Unklar was mit AK „Studierbarkeit“ passieren soll, da der noch nicht eingeplant ist</text:p>
        </text:list-item>
        <text:list-item>
          <text:p text:style-name="List_20_1_Content"> AK Frauenförderung: wurde eigentlich auf BuFaTa 21 in Nürnberg für beendet erklärt, hat auf der nächsten BuFaTa 21 in Dresden trotzdem stattgefunden</text:p>
          <text:list text:style-name="List_20_1">
            <text:list-item>
              <text:p text:style-name="List_20_1_Content"> sollen wir ihn wirklich jede BuFaTa stattfinden lassen? Ziel aktuell ist Lösungsliste</text:p>
            </text:list-item>
            <text:list-item>
              <text:p text:style-name="List_20_1_Content"> wenn wäre Meinung vom VDE gerade auch im Anblick der Nachwuchsproblematik interessant</text:p>
            </text:list-item>
            <text:list-item>
              <text:p text:style-name="List_20_1_Content"> vor dem VDE AK stattfinden lassen?</text:p>
            </text:list-item>
          </text:list>
        </text:list-item>
        <text:list-item>
          <text:p text:style-name="List_20_1_Content_Last"> Update-Mail an TA - alle können drübergucken</text:p>
        </text:list-item>
      </text:list>
      <text:h text:style-name="Heading_20_4" text:outline-level="4"><text:bookmark-start text:name="__RefHeading___todos-fuer-das-naechste-treffen_6"/><text:bookmark-start text:name="todos-fuer-das-naechste-treffen"/>TODOs für das nächste Treffen<text:bookmark-end text:name="__RefHeading___todos-fuer-das-naechste-treffen_6"/><text:bookmark-end text:name="todos-fuer-das-naechste-treffen"/></text:h>
      <text:list text:style-name="List_20_1" text:continue-numbering="false">
        <text:list-item>
          <text:p text:style-name="List_20_1_Content_First"> AK Studierbarkeit: findet der statt?</text:p>
        </text:list-item>
        <text:list-item>
          <text:p text:style-name="List_20_1_Content"> Technikfolgenabschätzung oder Umweltschutz und Nachhaltigkeit ⇒ Entscheidung, welcher von beidem fehlt noch</text:p>
        </text:list-item>
        <text:list-item>
          <text:p text:style-name="List_20_1_Content"> neuen Namen für AK „Services der BuFaTa“ entscheiden und AK anlegen</text:p>
        </text:list-item>
        <text:list-item>
          <text:p text:style-name="List_20_1_Content"> AK „Nachwuchs ET“ fehlt noch wegen VDE Vertreter ⇒ soll der ausgetauscht werden gegen „Ingenieure und Gesellschaft“?</text:p>
        </text:list-item>
        <text:list-item>
          <text:p text:style-name="List_20_1_Content"> AK-Sortierung nochmal anschauen (+ Rückmeldungen zum Ablaufplan)</text:p>
        </text:list-item>
        <text:list-item>
          <text:p text:style-name="List_20_1_Content"> Wiki-Seiten letzte BuFaTa nochmal anschauen? (bisher nicht passiert, eigentlich Aufgabe des TAs?)</text:p>
        </text:list-item>
        <text:list-item>
          <text:p text:style-name="List_20_1_Content"> Wiki-Seiten kommende BuFaTa anschauen, ob die passen</text:p>
        </text:list-item>
        <text:list-item>
          <text:p text:style-name="List_20_1_Content"> Im Wiki AK-Liste/Tabelle aktualisieren</text:p>
        </text:list-item>
        <text:list-item>
          <text:p text:style-name="List_20_1_Content"> Mail und Nachrichten für AK-Leitungen verschicken, inklusive extra Anmerkung, dass Leitung für HowTo Wiki und BuFaTa-Einführung gesucht</text:p>
        </text:list-item>
        <text:list-item>
          <text:p text:style-name="List_20_1_Content_Last"> TODOs für's nächste Mal</text:p>
        </text:list-item>
      </text:list>
      <text:p text:style-name="Text_20_body">→ Umfrage, und Fortschritt werden verschickt</text:p>
      <text:p text:style-name="Text_20_body">Umfrage: <text:a xlink:type="simple" xlink:href="https://nuudel.digitalcourage.de/fYY3XsfiIl8a6BYZ" text:style-name="Internet_20_link" text:visited-style-name="Visited_20_Internet_20_Link">https://nuudel.digitalcourage.de/fYY3XsfiIl8a6BY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2T06::20:55</meta:creation-date>
    <dc:creator>Generated</dc:creator>
    <dc:date>2026-07-22T06::20:55</dc:date>
    <dc:language>en-US</dc:language>
    <meta:editing-cycles>1</meta:editing-cycles>
    <meta:editing-duration>PT0S</meta:editing-duration>
    <dc:title>organe:themenausschuss:protokoll_themenausschuss_sitzung66_2023</dc:title>
  </office:meta>
</office:document-meta>
</file>