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7_2023"/><text:bookmark-start text:name="__RefHeading___themenausschusssitzung-am-18.04.2023_1"/><text:bookmark-start text:name="themenausschusssitzung-am-18.04.2023"/>66. Themenausschusssitzung am 18.04.2023<text:bookmark-end text:name="__RefHeading___themenausschusssitzung-am-18.04.2023_1"/><text:bookmark-end text:name="themenausschusssitzung-am-18.04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eon (TU Dortmund), Simon (RPTU Kaiserslautern), Marius (TU Dresden), Luise (Uni Ulm)
Beginn: 18:15 Uhr</text:p>
      <text:p text:style-name="Text_20_body">Ende: 20:40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Motto für die BuFaTa, am Besten in Zusammenhang mit dem Vortrag</text:p>
        </text:list-item>
        <text:list-item>
          <text:p text:style-name="List_20_1_Content"> Schreib-AK für Leute die ohne schlechtes Gewissen ihre Abschlussarbeiten auf der BuFaTa schreiben wollen (Clara leitet)</text:p>
        </text:list-item>
        <text:list-item>
          <text:p text:style-name="List_20_1_Content"> AK Studierbarkeit: findet der statt? ⇒ Ja</text:p>
        </text:list-item>
        <text:list-item>
          <text:p text:style-name="List_20_1_Content"> Update: Workshop Selfhosting findet wahrscheinlich mit AltAdmin in Ulm statt, Luise kümmert, Marius telefoniert ggf</text:p>
        </text:list-item>
        <text:list-item>
          <text:p text:style-name="List_20_1_Content"> Technikfolgenabschätzung oder Umweltschutz und Nachhaltigkeit ⇒ Technikfolgenabschätzung, auch evtl in Zusammenhang mit Motto, mit Patrick</text:p>
        </text:list-item>
        <text:list-item>
          <text:p text:style-name="List_20_1_Content"> neuen Namen für AK „Services der BuFaTa“ entscheiden und AK anlegen ⇒ Heißt jetzt „Know-How der BuFaTa“</text:p>
        </text:list-item>
        <text:list-item>
          <text:p text:style-name="List_20_1_Content"> AK „Nachwuchs ET“ wurde ausgetauscht gegen „Ingenieure und Gesellschaft“ ⇒ Leon fragt, ob der Termin für den VDE passt</text:p>
        </text:list-item>
        <text:list-item>
          <text:p text:style-name="List_20_1_Content"> AK-Sortierung nochmal anschauen (+ Rückmeldungen zum Ablaufplan)</text:p>
          <text:list text:style-name="List_20_1">
            <text:list-item>
              <text:p text:style-name="List_20_1_Content"> Studierbarkeit wurde mit aufgenommen und ein AK verschoben, um Platz zu machen</text:p>
            </text:list-item>
          </text:list>
        </text:list-item>
        <text:list-item>
          <text:p text:style-name="List_20_1_Content"> Im Wiki AK-Liste/Tabelle aktualisieren</text:p>
        </text:list-item>
        <text:list-item>
          <text:p text:style-name="List_20_1_Content"> Mail mit „suche nach BuFaTa AK-Leitung“ wurde geschrieben</text:p>
        </text:list-item>
        <text:list-item>
          <text:p text:style-name="List_20_1_Content"> Wiki-Seiten letzte BuFaTa nochmal anschauen bis nächste Sitzung</text:p>
        </text:list-item>
        <text:list-item>
          <text:p text:style-name="List_20_1_Content"> Leitung für HowTo Wiki mach Florian</text:p>
        </text:list-item>
        <text:list-item>
          <text:p text:style-name="List_20_1_Content_Last"> BuFaTa Einführung ersetz durch Erklärung für Spätanreiser durch eine Person</text:p>
        </text:list-item>
      </text:list>
      <text:h text:style-name="Heading_20_4" text:outline-level="4"><text:bookmark-start text:name="__RefHeading___aktueller-stand-der-aks_4"/><text:bookmark-start text:name="aktueller-stand-der-aks"/>Aktueller Stand der AKs<text:bookmark-end text:name="__RefHeading___aktueller-stand-der-aks_4"/><text:bookmark-end text:name="aktueller-stand-der-aks"/></text:h>
      <text:list text:style-name="List_20_1" text:continue-numbering="false">
        <text:list-item>
          <text:p text:style-name="List_20_1_Content_First"> Arbeit wie immer in einem externen google doc</text:p>
        </text:list-item>
        <text:list-item>
          <text:p text:style-name="List_20_1_Content"> neuer Link wurde erstellt, kann wieder bearbeitet werden</text:p>
        </text:list-item>
        <text:list-item>
          <text:p text:style-name="List_20_1_Content"> Alle AKs wurden angelegt</text:p>
        </text:list-item>
        <text:list-item>
          <text:p text:style-name="List_20_1_Content"> AK Frauenförderung: wurde eigentlich auf BuFaTa 21 in Nürnberg für beendet erklärt, hat auf der nächsten BuFaTa 21 in Dresden trotzdem stattgefunden</text:p>
          <text:list text:style-name="List_20_1">
            <text:list-item>
              <text:p text:style-name="List_20_1_Content"> sollen wir ihn wirklich jede BuFaTa stattfinden lassen? Ziel aktuell ist Lösungsliste ⇒ wollen einen DauerAK draus machen</text:p>
            </text:list-item>
            <text:list-item>
              <text:p text:style-name="List_20_1_Content_Last"> wenn wäre Meinung vom VDE gerade auch im Anblick der Nachwuchsproblematik interessant ⇒ Clara leitet AK und spricht mit Rimpf über Mitnahme der besprochenen Inhalte</text:p>
            </text:list-item>
          </text:list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AK-Sortierung nochmal anschauen (+ Rückmeldungen zum Ablaufplan)</text:p>
        </text:list-item>
        <text:list-item>
          <text:p text:style-name="List_20_1_Content"> Wiki-Seiten letzte BuFaTa nochmal anschauen (Liste der ToDos hier gesammelt bis Sitzung)</text:p>
          <text:list text:style-name="List_20_1">
            <text:list-item/>
            <text:list-item/>
          </text:list>
        </text:list-item>
        <text:list-item>
          <text:p text:style-name="List_20_1_Content"> Anmeldungen durchschauen, ob BuFaTa Einführung nach Anfangsplenum notwendig oder ob wir Leute einzeln abpassen</text:p>
        </text:list-item>
        <text:list-item>
          <text:p text:style-name="List_20_1_Content"> Wiki-Seiten kommende BuFaTa anschauen, ob die passen</text:p>
        </text:list-item>
        <text:list-item>
          <text:p text:style-name="List_20_1_Content"> Im Wiki AK-Liste/Tabelle aktualisieren</text:p>
        </text:list-item>
        <text:list-item>
          <text:p text:style-name="List_20_1_Content_Last"> TODOs bis BuFaTa</text:p>
        </text:list-item>
      </text:list>
      <text:p text:style-name="Text_20_body">nächster Termin: 9.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4:54</meta:creation-date>
    <dc:creator>Generated</dc:creator>
    <dc:date>2026-07-31T00::04:54</dc:date>
    <dc:language>en-US</dc:language>
    <meta:editing-cycles>1</meta:editing-cycles>
    <meta:editing-duration>PT0S</meta:editing-duration>
    <dc:title>organe:themenausschuss:protokoll_themenausschuss_sitzung67_2023</dc:title>
  </office:meta>
</office:document-meta>
</file>