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68_2023"/><text:bookmark-start text:name="__RefHeading___themenausschusssitzung-am-09.05.2023_1"/><text:bookmark-start text:name="themenausschusssitzung-am-09.05.2023"/>68. Themenausschusssitzung am 09.05.2023<text:bookmark-end text:name="__RefHeading___themenausschusssitzung-am-09.05.2023_1"/><text:bookmark-end text:name="themenausschusssitzung-am-09.05.2023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Clara (TU Dortmund), Leon (TU Dortmund), Simon (RPTU Kaiserslautern), Luise (Uni Ulm), Hannes (TH Nürnberg), Jan (FAU) (bis 18:20) 
Beginn: 18:15 Uhr</text:p>
      <text:p text:style-name="Text_20_body">Ende: 21:15 Uhr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list text:style-name="List_20_1" text:continue-numbering="false">
        <text:list-item>
          <text:p text:style-name="List_20_1_Content_First"> Diskussion VDE:</text:p>
          <text:list text:style-name="List_20_1">
            <text:list-item>
              <text:p text:style-name="List_20_1_Content"> VDE Vertreterin im Slot 2&amp;3 da</text:p>
            </text:list-item>
            <text:list-item>
              <text:p text:style-name="List_20_1_Content"> Frage? Vorbereitungsslot AK1</text:p>
            </text:list-item>
            <text:list-item>
              <text:p text:style-name="List_20_1_Content"> ergibt Motto</text:p>
            </text:list-item>
          </text:list>
        </text:list-item>
        <text:list-item>
          <text:p text:style-name="List_20_1_Content_Last"> Update Workshop Selfhosting: Alt Admin versucht genug Zeit zu finden, kann aber keine Vorbereitung garantieren</text:p>
        </text:list-item>
      </text:list>
      <text:p text:style-name="Text_20_body">TODO:</text:p>
      <text:list text:style-name="List_20_1" text:continue-numbering="false">
        <text:list-item>
          <text:p text:style-name="List_20_1_Content_First"> Englisch als Lehrsprache aus dem Protokoll übernehmen in die Sammlung → Hannes</text:p>
        </text:list-item>
        <text:list-item>
          <text:p text:style-name="List_20_1_Content"> Probleme bei Partyorga - entweder aus Protokoll / als ToDo für die nächste Runde (Lukas (Kiel)) Bescheidgeben → Leon</text:p>
        </text:list-item>
        <text:list-item>
          <text:p text:style-name="List_20_1_Content"> Uniwechsel: Aktueller Stand → Hannes</text:p>
        </text:list-item>
        <text:list-item>
          <text:p text:style-name="List_20_1_Content"> How To Wiki anlegen → Luise</text:p>
        </text:list-item>
        <text:list-item>
          <text:p text:style-name="List_20_1_Content"> Evaluation → Leon, Simon</text:p>
        </text:list-item>
        <text:list-item>
          <text:p text:style-name="List_20_1_Content"> Frauenförderung zusammenführen mit Geschlechterstereotypen und Maßnahmen Frauen → Clara</text:p>
        </text:list-item>
        <text:list-item>
          <text:p text:style-name="List_20_1_Content"> Awareness: aktueller Stand</text:p>
        </text:list-item>
        <text:list-item>
          <text:p text:style-name="List_20_1_Content"> FS-Alumni: aktueller Stand</text:p>
        </text:list-item>
        <text:list-item>
          <text:p text:style-name="List_20_1_Content"> Fachschaftsprobleme: Lösungsvorschlagsliste aus Protokollen aktualisieren → Luise</text:p>
        </text:list-item>
        <text:list-item>
          <text:p text:style-name="List_20_1_Content"> Technikfolgenabschätzung: Hauptseite gesperrt, könnte man noch verschönern → Leon</text:p>
        </text:list-item>
        <text:list-item>
          <text:p text:style-name="List_20_1_Content"> Motto: Nachwuchs in der Elektrotechnik</text:p>
        </text:list-item>
        <text:list-item>
          <text:p text:style-name="List_20_1_Content"> AK-Liste im Wiki aktualisieren</text:p>
        </text:list-item>
        <text:list-item>
          <text:p text:style-name="List_20_1_Content_Last"> Schreib AK spontan?</text:p>
        </text:list-item>
      </text:list>
      <text:h text:style-name="Heading_20_4" text:outline-level="4"><text:bookmark-start text:name="__RefHeading___aktueller-stand-der-aks_4"/><text:bookmark-start text:name="aktueller-stand-der-aks"/>Aktueller Stand der AKs<text:bookmark-end text:name="__RefHeading___aktueller-stand-der-aks_4"/><text:bookmark-end text:name="aktueller-stand-der-aks"/></text:h>
      <text:list text:style-name="List_20_1" text:continue-numbering="false">
        <text:list-item>
          <text:p text:style-name="List_20_1_Content_First"> <text:a xlink:type="simple" xlink:href="https://docs.google.com/spreadsheets/d/14I2qzWyKZ6jiGAh_eLC1tQ3CmUc_Y3hAiwU1Gidrko0/edit" text:style-name="Internet_20_link" text:visited-style-name="Visited_20_Internet_20_Link">https://docs.google.com/spreadsheets/d/14I2qzWyKZ6jiGAh_eLC1tQ3CmUc_Y3hAiwU1Gidrko0/edit</text:a></text:p>
        </text:list-item>
        <text:list-item>
          <text:p text:style-name="List_20_1_Content_Last"> Alle AKs wurden angelegt und zeitlich neu sortiert, jetzt passt aber hoffentlich alles</text:p>
        </text:list-item>
      </text:list>
      <text:h text:style-name="Heading_20_4" text:outline-level="4"><text:bookmark-start text:name="__RefHeading___todos-fuer-das-naechste-treffen_5"/><text:bookmark-start text:name="todos-fuer-das-naechste-treffen"/>TODOs für das nächste Treffen<text:bookmark-end text:name="__RefHeading___todos-fuer-das-naechste-treffen_5"/><text:bookmark-end text:name="todos-fuer-das-naechste-treffen"/></text:h>
      <text:list text:style-name="List_20_1" text:continue-numbering="false">
        <text:list-item>
          <text:p text:style-name="List_20_1_Content_First"> Wiki-Seiten letzte BuFaTa nochmal anschauen (Liste der ToDos hier gesammelt bis Sitzung)</text:p>
        </text:list-item>
        <text:list-item>
          <text:p text:style-name="List_20_1_Content"> Anmeldungen durchschauen, ob BuFaTa Einführung nach Anfangsplenum notwendig oder ob wir Leute einzeln abpassen → Clara</text:p>
        </text:list-item>
        <text:list-item>
          <text:p text:style-name="List_20_1_Content_Last"> Im Wiki AK-Liste/Tabelle aktualisieren → Hann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2::06:05</meta:creation-date>
    <dc:creator>Generated</dc:creator>
    <dc:date>2025-06-17T12::06:05</dc:date>
    <dc:language>en-US</dc:language>
    <meta:editing-cycles>1</meta:editing-cycles>
    <meta:editing-duration>PT0S</meta:editing-duration>
    <dc:title>organe:themenausschuss:protokoll_themenausschuss_sitzung68_2023</dc:title>
  </office:meta>
</office:document-meta>
</file>