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9_2023"/><text:bookmark-start text:name="__RefHeading___themenausschusssitzung-am-01.08.2023_1"/><text:bookmark-start text:name="themenausschusssitzung-am-01.08.2023"/>69. Themenausschusssitzung am 01.08.2023<text:bookmark-end text:name="__RefHeading___themenausschusssitzung-am-01.08.2023_1"/><text:bookmark-end text:name="themenausschusssitzung-am-01.08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Flo (TH München), Marius (Uni Freiburg)
Beginn: 18:15 Uhr</text:p>
      <text:p text:style-name="Text_20_body">Ende: 20:00 Uhr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: <text:a xlink:type="simple" xlink:href="https://docs.google.com/spreadsheets/d/14I2qzWyKZ6jiGAh_eLC1tQ3CmUc_Y3hAiwU1Gidrko0" text:style-name="Internet_20_link" text:visited-style-name="Visited_20_Internet_20_Link">google doc AK-Planung</text:a></text:p>
      <text:list text:style-name="List_20_1" text:continue-numbering="false">
        <text:list-item>
          <text:p text:style-name="List_20_1_Content_First"> AKs aus 84h Aktion für München und Nürnberg in Doc einpflegen</text:p>
        </text:list-item>
        <text:list-item>
          <text:p text:style-name="List_20_1_Content"> Übersicht regelmäßige AKs Wi/So</text:p>
        </text:list-item>
        <text:list-item>
          <text:p text:style-name="List_20_1_Content"> Aktueller Zeitplan in für uns geeignetes Format umwandeln</text:p>
        </text:list-item>
        <text:list-item>
          <text:p text:style-name="List_20_1_Content"> Wie viele slots, wie viele AKs aus oben genannten Punkten?</text:p>
        </text:list-item>
        <text:list-item>
          <text:p text:style-name="List_20_1_Content_Last"> Erste Sichtung der vorgeschlagenen AKs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Motto?</text:p>
        </text:list-item>
        <text:list-item>
          <text:p text:style-name="List_20_1_Content"> Welche neuen bzw. zusätzlichen alten AKs?</text:p>
        </text:list-item>
        <text:list-item>
          <text:p text:style-name="List_20_1_Content"> Zeitliche Abhängigkeiten AKs</text:p>
        </text:list-item>
        <text:list-item>
          <text:p text:style-name="List_20_1_Content_Last"> AK-Seiten von Ulm im Wiki sichten - wo noch was zu tu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5:40</meta:creation-date>
    <dc:creator>Generated</dc:creator>
    <dc:date>2025-06-16T04::45:40</dc:date>
    <dc:language>en-US</dc:language>
    <meta:editing-cycles>1</meta:editing-cycles>
    <meta:editing-duration>PT0S</meta:editing-duration>
    <dc:title>organe:themenausschuss:protokoll_themenausschuss_sitzung69_2023</dc:title>
  </office:meta>
</office:document-meta>
</file>