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6_2015"/><text:bookmark-start text:name="__RefHeading___sechste-sitzung-vom-31.03.2015-ab-1907_1"/><text:bookmark-start text:name="sechste-sitzung-vom-31.03.2015-ab-1907"/>Sechste Sitzung vom 31.03.2015 ab 19:07<text:bookmark-end text:name="__RefHeading___sechste-sitzung-vom-31.03.2015-ab-1907_1"/><text:bookmark-end text:name="sechste-sitzung-vom-31.03.2015-ab-1907"/></text:h>
      <text:list text:style-name="List_20_1" text:continue-numbering="false">
        <text:list-item>
          <text:p text:style-name="List_20_1_Content_First"> Teilnehmer: Robert N. (Förderverein) , Nils B.  (RWTH Aachen), Ferid M. (Uni Siegen)</text:p>
        </text:list-item>
        <text:list-item>
          <text:p text:style-name="List_20_1_Content"> Benutze Abkürzungen: </text:p>
          <text:list text:style-name="List_20_1">
            <text:list-item>
              <text:p text:style-name="List_20_1_Content"> TA - Themenausschuss, </text:p>
            </text:list-item>
            <text:list-item>
              <text:p text:style-name="List_20_1_Content"> KA - Koordinierungsausschuss, </text:p>
            </text:list-item>
            <text:list-item>
              <text:p text:style-name="List_20_1_Content_Last"> AK - Arbeitskreis</text:p>
            </text:list-item>
          </text:list>
        </text:list-item>
      </text:list>
      <text:h text:style-name="Heading_20_3" text:outline-level="3"><text:bookmark-start text:name="__RefHeading___aufgaben-die-waehrend-der-bufata-anstehen_2"/><text:bookmark-start text:name="aufgaben-die-waehrend-der-bufata-anstehen"/>Aufgaben die während der BuFaTa anstehen:<text:bookmark-end text:name="__RefHeading___aufgaben-die-waehrend-der-bufata-anstehen_2"/><text:bookmark-end text:name="aufgaben-die-waehrend-der-bufata-anstehen"/></text:h>
      <text:list text:style-name="List_20_1" text:continue-numbering="false">
        <text:list-item>
          <text:p text:style-name="List_20_1_Content_First"> AK-Liste nach Anfangsplenum aufstellen</text:p>
        </text:list-item>
        <text:list-item>
          <text:p text:style-name="List_20_1_Content"> Ausdrucken der How-To-AK-Leitung-Zettel</text:p>
        </text:list-item>
        <text:list-item>
          <text:p text:style-name="List_20_1_Content"> Vorbereitung der kurzen Einführung für AK-Leitung</text:p>
        </text:list-item>
        <text:list-item>
          <text:p text:style-name="List_20_1_Content"> Protokolle für stattfindende AKs anlegen und einarbeiten</text:p>
        </text:list-item>
        <text:list-item>
          <text:p text:style-name="List_20_1_Content_Last"> Evtl. direkt AKs splitten, bei zu viel Nachfrage</text:p>
        </text:list-item>
      </text:list>
      <text:h text:style-name="Heading_20_3" text:outline-level="3"><text:bookmark-start text:name="__RefHeading___anforderungen-an-den-ka_3"/><text:bookmark-start text:name="anforderungen-an-den-ka"/>Anforderungen an den KA:<text:bookmark-end text:name="__RefHeading___anforderungen-an-den-ka_3"/><text:bookmark-end text:name="anforderungen-an-den-ka"/></text:h>
      <text:list text:style-name="List_20_1" text:continue-numbering="false">
        <text:list-item>
          <text:p text:style-name="List_20_1_Content_First"> Einladung mit Inhalt zu Themen an alle Fachschaften</text:p>
        </text:list-item>
        <text:list-item>
          <text:p text:style-name="List_20_1_Content"> Aufforderung in Einladung an Teilnehmer, AK-Leitung zu übernehmen</text:p>
        </text:list-item>
        <text:list-item>
          <text:p text:style-name="List_20_1_Content_Last"> Weitere AK Leitungen aus KA?</text:p>
        </text:list-item>
      </text:list>
      <text:h text:style-name="Heading_20_3" text:outline-level="3"><text:bookmark-start text:name="__RefHeading___naechste-sitzung_4"/><text:bookmark-start text:name="naechste-sitzung"/>Nächste Sitzung<text:bookmark-end text:name="__RefHeading___naechste-sitzung_4"/><text:bookmark-end text:name="naechste-sitzung"/></text:h>
      <text:list text:style-name="List_20_1" text:continue-numbering="false">
        <text:list-item>
          <text:p text:style-name="List_20_1_Content_First"> Wegen Verschiebung des KA-Treffens können wir organisatorisch gerade nicht mehr viel Ändern. Nach der KA Sitzung sollte noch eine TA-Sitzung einberufen werden.</text:p>
        </text:list-item>
        <text:list-item>
          <text:p text:style-name="List_20_1_Content"> Nächste Sitzung mit zu findenden AK Leitern anpeilen, um eine Einführung vorwegzunehmen</text:p>
        </text:list-item>
        <text:list-item>
          <text:p text:style-name="List_20_1_Content_Last"> Nächster Termin: 14.04.2015 Dienstag um 18 Uhr</text:p>
        </text:list-item>
      </text:list>
      <text:h text:style-name="Heading_20_3" text:outline-level="3"><text:bookmark-start text:name="__RefHeading___weitere-anmerkungen_5"/><text:bookmark-start text:name="weitere-anmerkungen"/>Weitere Anmerkungen<text:bookmark-end text:name="__RefHeading___weitere-anmerkungen_5"/><text:bookmark-end text:name="weitere-anmerkungen"/></text:h>
      <text:list text:style-name="List_20_1" text:continue-numbering="false">
        <text:list-item>
          <text:p text:style-name="List_20_1_Content_First"> Nils schlägt weiteres Vorgehen vor:</text:p>
          <text:list text:style-name="List_20_1">
            <text:list-item>
              <text:p text:style-name="List_20_1_Content"> Mehr Ausschüsse, die ständig zwischen den Tagungen zusammen kommen</text:p>
            </text:list-item>
            <text:list-item>
              <text:p text:style-name="List_20_1_Content"> ständige Partnerschaften mit Firmen</text:p>
            </text:list-item>
            <text:list-item>
              <text:p text:style-name="List_20_1_Content"> ständige Partnerschaften mit anderen großen Tagungen (z.B. Fakultätentag)</text:p>
            </text:list-item>
            <text:list-item>
              <text:p text:style-name="List_20_1_Content"> ständige Partnerschaft mit VDE</text:p>
            </text:list-item>
            <text:list-item>
              <text:p text:style-name="List_20_1_Content"> ständige Ansprechpartner für</text:p>
              <text:list text:style-name="List_20_1">
                <text:list-item>
                  <text:p text:style-name="List_20_1_Content_Last"> Sponsoring / Firm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4::19:08</meta:creation-date>
    <dc:creator>Generated</dc:creator>
    <dc:date>2026-06-25T14::19:08</dc:date>
    <dc:language>en-US</dc:language>
    <meta:editing-cycles>1</meta:editing-cycles>
    <meta:editing-duration>PT0S</meta:editing-duration>
    <dc:title>organe:themenausschuss:protokoll_themenausschuss_sitzung6_2015</dc:title>
  </office:meta>
</office:document-meta>
</file>