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0_2023"/><text:bookmark-start text:name="__RefHeading___themenausschusssitzung-am-11.09.2023_1"/><text:bookmark-start text:name="themenausschusssitzung-am-11.09.2023"/>70. Themenausschusssitzung am 11.09.2023<text:bookmark-end text:name="__RefHeading___themenausschusssitzung-am-11.09.2023_1"/><text:bookmark-end text:name="themenausschusssitzung-am-11.09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uise (Ulm) , Marius (Uni Freiburg), Florian A (HSMuc), Jan (Erlangen)
Beginn: 16:30 Uhr</text:p>
      <text:p text:style-name="Text_20_body">Ende: 18:00 Uhr (vorläufig)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: <text:a xlink:type="simple" xlink:href="https://docs.google.com/spreadsheets/d/14I2qzWyKZ6jiGAh_eLC1tQ3CmUc_Y3hAiwU1Gidrko0" text:style-name="Internet_20_link" text:visited-style-name="Visited_20_Internet_20_Link">google doc AK-Planung</text:a></text:p>
      <text:p text:style-name="Text_20_body">ToDos der letzten Sitzung:</text:p>
      <text:list text:style-name="List_20_1" text:continue-numbering="false">
        <text:list-item>
          <text:p text:style-name="List_20_1_Content_First"> Welche neuen bzw. zusätzlichen alten AKs?</text:p>
          <text:list text:style-name="List_20_1">
            <text:list-item>
              <text:p text:style-name="List_20_1_Content"> Motto?</text:p>
            </text:list-item>
          </text:list>
        </text:list-item>
        <text:list-item>
          <text:p text:style-name="List_20_1_Content"> Zeitliche Abhängigkeiten AKs</text:p>
        </text:list-item>
        <text:list-item>
          <text:p text:style-name="List_20_1_Content_Last"> AK-Seiten von Ulm im Wiki sichten - wo noch was zu tun?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astListParagraph_List_20_1_Content_First"> Zeitslots zuordnen</text:p>
        </text:list-item>
      </text:list>
      <text:list text:style-name="List_20_1" text:continue-numbering="false">
        <text:list-item>
          <text:p text:style-name="List_20_1_Content_First"> Treffen Wiki-Startseite planen - was aktuell und was abgeschlossen?: Karteileichen entfernen</text:p>
        </text:list-item>
        <text:list-item>
          <text:p text:style-name="List_20_1_Content"> Emre fragen wegen potentiellen AK: Mental Health Ersthelfer und Strukturen </text:p>
        </text:list-item>
        <text:list-item>
          <text:p text:style-name="List_20_1_Content"> HoPo → Studiengebühren für EU-Ausländer aufnehmen</text:p>
          <text:list text:style-name="List_20_1">
            <text:list-item>
              <text:p text:style-name="List_20_1_Content"> ToDo kurz vor der Tagung: gucken, welche Stellungnahmen es von anderen BuFaTas gibt</text:p>
            </text:list-item>
          </text:list>
        </text:list-item>
        <text:list-item>
          <text:p text:style-name="List_20_1_Content"> AK-Übersichtsseiten (als AK?) überarbeiten/updaten</text:p>
        </text:list-item>
        <text:list-item>
          <text:p text:style-name="List_20_1_Content"> AKs Ulm:</text:p>
          <text:list text:style-name="List_20_1">
            <text:list-item>
              <text:p text:style-name="List_20_1_Content"> FS Probleme Formattierung</text:p>
            </text:list-item>
            <text:list-item>
              <text:p text:style-name="List_20_1_Content"> „Spontan-AK Internationale Beziehungen“: nachfragen für Protokoll</text:p>
            </text:list-item>
            <text:list-item>
              <text:p text:style-name="List_20_1_Content"> Hochschulgastro → AK Studierendenwerke</text:p>
            </text:list-item>
            <text:list-item>
              <text:p text:style-name="List_20_1_Content"> ESE aussortieren</text:p>
            </text:list-item>
            <text:list-item>
              <text:p text:style-name="List_20_1_Content"> Vorgehen zu AK Alumni mal kurz besprechen</text:p>
            </text:list-item>
            <text:list-item>
              <text:p text:style-name="List_20_1_Content"> Kommentar aus AK Stellungnahme: IT: Latex-Skript generieren, welches Unterstützer-Logos automatisch hinzufügt</text:p>
            </text:list-item>
            <text:list-item>
              <text:p text:style-name="List_20_1_Content"> Mental Health &amp; Stellungsnahme Zeit fixen</text:p>
            </text:list-item>
            <text:list-item>
              <text:p text:style-name="List_20_1_Content_Last"> Regelstudienzeit: Spezifischere AK's gewünscht, Protokoll o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1:06</meta:creation-date>
    <dc:creator>Generated</dc:creator>
    <dc:date>2025-06-16T04::41:06</dc:date>
    <dc:language>en-US</dc:language>
    <meta:editing-cycles>1</meta:editing-cycles>
    <meta:editing-duration>PT0S</meta:editing-duration>
    <dc:title>organe:themenausschuss:protokoll_themenausschuss_sitzung70_2023</dc:title>
  </office:meta>
</office:document-meta>
</file>