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73_2023"/><text:bookmark-start text:name="__RefHeading___themenausschusssitzung-am-15.12.2023_1"/><text:bookmark-start text:name="themenausschusssitzung-am-15.12.2023"/>73. Themenausschusssitzung am 15.12.2023<text:bookmark-end text:name="__RefHeading___themenausschusssitzung-am-15.12.2023_1"/><text:bookmark-end text:name="themenausschusssitzung-am-15.12.2023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Clara (TU Dortmund), Lucie (Kiel), Nissi (Kiel), Simon (RPTU), Dominik (FH Do)</text:p>
      <text:p text:style-name="Text_20_body">Beginn: 17:00 </text:p>
      <text:p text:style-name="Text_20_body">Ende: 17:50 </text:p>
      <text:h text:style-name="Heading_20_4" text:outline-level="4"><text:bookmark-start text:name="__RefHeading___sitzungsinhalt_3"/><text:bookmark-start text:name="sitzungsinhalt"/>Sitzungsinhalt<text:bookmark-end text:name="__RefHeading___sitzungsinhalt_3"/><text:bookmark-end text:name="sitzungsinhalt"/></text:h>
      <text:p text:style-name="Text_20_body">Arbeit wie immer in einem externen google doc</text:p>
      <text:list text:style-name="List_20_1" text:continue-numbering="false">
        <text:list-item>
          <text:p text:style-name="LastListParagraph_List_20_1_Content_First"> Überblick TODOs</text:p>
        </text:list-item>
      </text:list>
      <text:list text:style-name="List_20_1" text:continue-numbering="false">
        <text:list-item>
          <text:p text:style-name="List_20_1_Content_First"> Doc updaten</text:p>
          <text:list text:style-name="List_20_1">
            <text:list-item>
              <text:p text:style-name="List_20_1_Content"> Resümee der letzten AKs: Welche beenden?</text:p>
            </text:list-item>
            <text:list-item>
              <text:p text:style-name="List_20_1_Content"> Umsortieren</text:p>
            </text:list-item>
          </text:list>
        </text:list-item>
        <text:list-item>
          <text:p text:style-name="List_20_1_Content"> Auflistung neuer AK Ideen</text:p>
        </text:list-item>
        <text:list-item>
          <text:p text:style-name="List_20_1_Content"> Übersicht „Pflicht“-AKs aus 48h Aktion - wieviele noch circa frei?</text:p>
          <text:list text:style-name="List_20_1">
            <text:list-item>
              <text:p text:style-name="List_20_1_Content_Last"> Aktuell mit 48h, So/Wi, neuen und gewünschten AKs bei 31 Stück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Treffen Wiki-Startseite planen - was aktuell und was abgeschlossen?: Karteileichen entfernen</text:p>
        </text:list-item>
      </text:list>
      <text:h text:style-name="Heading_20_4" text:outline-level="4"><text:bookmark-start text:name="__RefHeading___todos-fuer-das-naechste-treffen_4"/><text:bookmark-start text:name="todos-fuer-das-naechste-treffen"/>TODOs für das nächste Treffen<text:bookmark-end text:name="__RefHeading___todos-fuer-das-naechste-treffen_4"/><text:bookmark-end text:name="todos-fuer-das-naechste-treffen"/></text:h>
      <text:list text:style-name="List_20_1" text:continue-numbering="false">
        <text:list-item>
          <text:p text:style-name="List_20_1_Content_First"> Thema „Studiengebühren für EU-Ausländer:innen“ an den HoPo</text:p>
        </text:list-item>
        <text:list-item>
          <text:p text:style-name="List_20_1_Content"> Einholen fehlendes Protokoll: Einhaltung Prüfungsordnung</text:p>
        </text:list-item>
        <text:list-item>
          <text:p text:style-name="List_20_1_Content_Last"> Nürnberg → Wer verantwortlich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8T05::02:47</meta:creation-date>
    <dc:creator>Generated</dc:creator>
    <dc:date>2026-07-28T05::02:47</dc:date>
    <dc:language>en-US</dc:language>
    <meta:editing-cycles>1</meta:editing-cycles>
    <meta:editing-duration>PT0S</meta:editing-duration>
    <dc:title>organe:themenausschuss:protokoll_themenausschuss_sitzung73_2023</dc:title>
  </office:meta>
</office:document-meta>
</file>