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4_2023"/><text:bookmark-start text:name="__RefHeading___themenausschusssitzung-am-13.02.2024_1"/><text:bookmark-start text:name="themenausschusssitzung-am-13.02.2024"/>74. Themenausschusssitzung am 13.02.2024<text:bookmark-end text:name="__RefHeading___themenausschusssitzung-am-13.02.2024_1"/><text:bookmark-end text:name="themenausschusssitzung-am-13.02.2024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Lucie (Kiel), Nissi (Kiel), Simon (RPTU), Dominik (FH Do), Marius (TU Dresden), Jan (FAU)</text:p>
      <text:p text:style-name="Text_20_body">Beginn: 18:10 </text:p>
      <text:p text:style-name="Text_20_body">Ende: 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 einem externen google doc</text:p>
      <text:list text:style-name="List_20_1" text:continue-numbering="false">
        <text:list-item>
          <text:p text:style-name="List_20_1_Content_First"> Überblick TODOs</text:p>
        </text:list-item>
        <text:list-item>
          <text:p text:style-name="List_20_1_Content"> Zeitplan aufstellen</text:p>
        </text:list-item>
        <text:list-item>
          <text:p text:style-name="List_20_1_Content_Last"> Treffen Wiki-Startseite planen - was aktuell und was abgeschlossen?: Karteileichen entfernen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astListParagraph_List_20_1_Content_First"> Flos wegen Zukunkt IT Services anschreiben - wi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2:01</meta:creation-date>
    <dc:creator>Generated</dc:creator>
    <dc:date>2025-06-16T04::42:01</dc:date>
    <dc:language>en-US</dc:language>
    <meta:editing-cycles>1</meta:editing-cycles>
    <meta:editing-duration>PT0S</meta:editing-duration>
    <dc:title>organe:themenausschuss:protokoll_themenausschuss_sitzung74_2023</dc:title>
  </office:meta>
</office:document-meta>
</file>